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 Black" svg:font-family="'Arial Black'" style:font-pitch="variable"/>
    <style:font-face style:name="Arial Black1" svg:font-family="'Arial Black'"/>
    <style:font-face style:name="Arial1" svg:font-family="Arial"/>
    <style:font-face style:name="Blackoak Std" svg:font-family="'Blackoak Std'" style:font-pitch="variable"/>
    <style:font-face style:name="Blackoak Std1" svg:font-family="'Blackoak Std'"/>
    <style:font-face style:name="Bodoni MT Black" svg:font-family="'Bodoni MT Black'" style:font-family-generic="roman" style:font-pitch="variable"/>
    <style:font-face style:name="Bodoni MT Black1" svg:font-family="'Bodoni MT Black'" style:font-adornments="Normá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fo:min-height="0.357cm" fo:min-width="2.54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fo:min-height="0.45cm" fo:min-width="2.54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fo:min-height="0.763cm" fo:min-width="2.5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fo:min-height="1.154cm" fo:min-width="2.54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fo:min-height="1.175cm" fo:min-width="2.54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fo:min-height="1.241cm" fo:min-width="2.54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fo:min-height="1.177cm" fo:min-width="2.54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none"/>
      <style:text-properties fo:color="#00cc00" loext:opacity="100%"/>
    </style:style>
    <style:style style:name="P2" style:family="paragraph">
      <style:paragraph-properties fo:text-align="justify"/>
    </style:style>
    <style:style style:name="P3" style:family="paragraph">
      <loext:graphic-properties draw:fill="none"/>
    </style:style>
    <style:style style:name="P4" style:family="paragraph">
      <loext:graphic-properties draw:fill="none"/>
      <style:paragraph-properties fo:text-align="justify"/>
      <style:text-properties fo:color="#00cc00" loext:opacity="100%"/>
    </style:style>
    <style:style style:name="T1" style:family="text">
      <style:text-properties fo:font-variant="normal" fo:text-transform="none" fo:color="#00cc00" loext:opacity="100%" style:text-outline="false" style:text-line-through-style="none" style:text-line-through-type="none" style:font-name="Arial1" fo:font-size="9pt" fo:font-style="normal" fo:text-shadow="none" style:text-underline-style="none" fo:font-weight="normal" style:letter-kerning="true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cc00" loext:opacity="100%" style:font-name="Arial1" fo:font-size="9pt" style:font-name-asian="Arial1" style:font-size-asian="9pt" style:font-name-complex="Arial1" style:font-size-complex="9pt"/>
    </style:style>
    <style:style style:name="T3" style:family="text">
      <style:text-properties fo:color="#00cc00" loext:opacity="100%" style:font-name="Arial Black1" fo:font-size="9pt" style:font-name-asian="Arial Black1" style:font-size-asian="9pt" style:font-name-complex="Arial Black1" style:font-size-complex="9pt"/>
    </style:style>
    <style:style style:name="T4" style:family="text">
      <style:text-properties fo:color="#00cc00" loext:opacity="100%" style:font-name="Arial Black1" fo:font-size="8.5pt" style:font-name-asian="Arial Black1" style:font-size-asian="8.5pt" style:font-name-complex="Arial Black1" style:font-size-complex="8.5pt"/>
    </style:style>
    <style:style style:name="T5" style:family="text">
      <style:text-properties fo:color="#00cc00" loext:opacity="100%" style:font-name="Arial1" fo:font-size="8.5pt" style:font-name-asian="Arial1" style:font-size-asian="8.5pt" style:font-name-complex="Arial1" style:font-size-complex="8.5pt"/>
    </style:style>
    <style:style style:name="T6" style:family="text">
      <style:text-properties fo:color="#00cc00" loext:opacity="100%" style:font-name="Arial1" fo:font-size="9pt" style:text-underline-style="solid" style:text-underline-width="auto" style:text-underline-color="font-color" style:font-name-asian="Arial1" style:font-size-asian="9pt" style:font-name-complex="Arial1" style:font-size-complex="9pt"/>
    </style:style>
    <style:style style:name="T7" style:family="text">
      <style:text-properties fo:color="#1b1918" loext:opacity="100%" style:font-name="Blackoak Std1" fo:font-size="25pt" style:font-name-asian="Blackoak Std1" style:font-size-asian="25pt" style:font-name-complex="Blackoak Std1" style:font-size-complex="25pt"/>
    </style:style>
    <style:style style:name="T8" style:family="text">
      <style:text-properties fo:color="#00cc00" loext:opacity="100%" style:font-name="Bodoni MT Black1" fo:font-size="16pt" style:font-name-asian="Blackoak Std1" style:font-size-asian="16pt" style:font-name-complex="Blackoak Std1" style:font-size-complex="16pt"/>
    </style:style>
    <style:style style:name="T9" style:family="text">
      <style:text-properties fo:font-variant="normal" fo:text-transform="none" fo:color="#00cc00" loext:opacity="100%" style:text-outline="false" style:text-line-through-style="none" style:text-line-through-type="none" style:font-name="Arial Black1" fo:font-size="9pt" fo:font-style="normal" fo:text-shadow="none" style:text-underline-style="none" fo:font-weight="normal" style:letter-kerning="true" style:font-name-asian="Arial Black1" style:font-size-asian="9pt" style:font-style-asian="normal" style:font-weight-asian="normal" style:font-name-complex="Arial Black1" style:font-size-complex="9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1b1918" loext:opacity="100%" style:font-name="Arial1" fo:font-size="9pt" style:font-name-asian="Arial1" style:font-size-asian="9pt" style:font-name-complex="Arial1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M0">
        <draw:frame draw:style-name="gr1" draw:text-style-name="P1" draw:layer="layout" svg:width="13.161cm" svg:height="0.357cm" svg:x="1.976cm" svg:y="2.292cm">
          <draw:text-box>
            <text:p><text:span text:style-name="T1">Tömeg: </text:span><text:span text:style-name="T2">600g 800g, gyorsfagyasztott, nem kelesztett</text:span></text:p>
          </draw:text-box>
        </draw:frame>
        <draw:frame draw:style-name="gr2" draw:text-style-name="P1" draw:layer="layout" svg:width="19.021cm" svg:height="0.45cm" svg:x="0.49cm" svg:y="2.677cm">
          <draw:text-box>
            <text:p><text:span text:style-name="T2">Gyártó: </text:span><text:span text:style-name="T3">RÉTEGES Kft.</text:span><text:span text:style-name="T2"> 7800.Siklós, Dr. Gruber B. u. 1. Rétesüzem</text:span></text:p>
          </draw:text-box>
        </draw:frame>
        <draw:frame draw:style-name="gr3" draw:text-style-name="P1" draw:layer="layout" svg:width="9.545cm" svg:height="0.763cm" svg:x="0.494cm" svg:y="3.974cm">
          <draw:text-box>
            <text:p><text:span text:style-name="T4">Minőségét megőrzi:</text:span><text:span text:style-name="T5"> (nap/hó/év)</text:span><text:span text:style-name="T5"><text:line-break/></text:span><text:span text:style-name="T5">-18 °C-on tárolva</text:span></text:p>
          </draw:text-box>
        </draw:frame>
        <draw:frame draw:style-name="gr4" draw:text-style-name="P1" draw:layer="layout" svg:width="9.483cm" svg:height="1.162cm" svg:x="0.5cm" svg:y="3cm">
          <draw:text-box>
            <text:p text:style-name="P2"><text:span text:style-name="T3">Összetevők:</text:span><text:span text:style-name="T2"> </text:span><text:span text:style-name="T6">túró, tejföl, liszt</text:span><text:span text:style-name="T2">, víz, </text:span><text:span text:style-name="T6">tojás, tojásfehérje</text:span><text:span text:style-name="T2">, étolaj, konyhasó, stevia, eritrin, citrom aroma, zsír, </text:span><text:span text:style-name="T6">zsemlemorzsa</text:span><text:span text:style-name="T2"> <text:s text:c="2"/>felhasználásával.</text:span></text:p>
          </draw:text-box>
        </draw:frame>
        <draw:frame draw:style-name="gr5" draw:text-style-name="P1" draw:layer="layout" svg:width="9.453cm" svg:height="1.175cm" svg:x="0.517cm" svg:y="4.624cm">
          <draw:text-box>
            <text:p><text:span text:style-name="T3">Felhasználási javaslat:</text:span></text:p>
            <text:p text:style-name="P2"><text:span text:style-name="T2">A rétesről a fedőfóliát eltávolítjuk, és az alutálcában 200 °C-on (a sütő teljesítményét figyelembe véve) kb. 40 percig készre sütjük.</text:span></text:p>
          </draw:text-box>
        </draw:frame>
        <draw:frame draw:style-name="gr6" draw:text-style-name="P3" draw:layer="layout" svg:width="18.941cm" svg:height="1.241cm" svg:x="-0.441cm" svg:y="1.059cm">
          <draw:text-box>
            <text:p><text:span text:style-name="T7"><text:tab/></text:span><text:span text:style-name="T8">DIABETIKUS TÚRÓS RÉTES</text:span></text:p>
          </draw:text-box>
        </draw:frame>
        <draw:frame draw:style-name="gr1" draw:text-style-name="P1" draw:layer="layout" svg:width="13.161cm" svg:height="0.357cm" svg:x="12.475cm" svg:y="2.292cm">
          <draw:text-box>
            <text:p><text:span text:style-name="T1">Tömeg: </text:span><text:span text:style-name="T2">600g 800g, gyorsfagyasztott, nem kelesztett</text:span></text:p>
          </draw:text-box>
        </draw:frame>
        <draw:frame draw:style-name="gr2" draw:text-style-name="P1" draw:layer="layout" svg:width="19.021cm" svg:height="0.45cm" svg:x="10.989cm" svg:y="2.677cm">
          <draw:text-box>
            <text:p><text:span text:style-name="T1">Gyártó: </text:span><text:span text:style-name="T9">RÉTEGES Kft.</text:span><text:span text:style-name="T1"> </text:span><text:span text:style-name="T2">7800.Siklós, Dr. Gruber B. u. 1. Rétesüzem</text:span></text:p>
          </draw:text-box>
        </draw:frame>
        <draw:frame draw:style-name="gr3" draw:text-style-name="P1" draw:layer="layout" svg:width="9.545cm" svg:height="0.763cm" svg:x="10.992cm" svg:y="3.974cm">
          <draw:text-box>
            <text:p><text:span text:style-name="T4">Minőségét megőrzi:</text:span><text:span text:style-name="T5"> (nap/hó/év)</text:span><text:span text:style-name="T5"><text:line-break/></text:span><text:span text:style-name="T5">-18 °C-on tárolva</text:span></text:p>
          </draw:text-box>
        </draw:frame>
        <draw:frame draw:style-name="gr4" draw:text-style-name="P1" draw:layer="layout" svg:width="9.483cm" svg:height="1.162cm" svg:x="11cm" svg:y="3cm">
          <draw:text-box>
            <text:p text:style-name="P2"><text:span text:style-name="T3">Összetevők:</text:span><text:span text:style-name="T2"> <text:s/></text:span><text:span text:style-name="T6">túró, tejföl, liszt</text:span><text:span text:style-name="T2">, víz, </text:span><text:span text:style-name="T6">tojás, tojásfehérje</text:span><text:span text:style-name="T2">, étolaj, konyhasó, stevia, eritrin, citrom aroma, zsír, </text:span><text:span text:style-name="T6">zsemlemorzsa</text:span><text:span text:style-name="T2"> <text:s text:c="2"/>felhasználásával.</text:span></text:p>
          </draw:text-box>
        </draw:frame>
        <draw:frame draw:style-name="gr5" draw:text-style-name="P3" draw:layer="layout" svg:width="9.453cm" svg:height="1.175cm" svg:x="11.016cm" svg:y="4.624cm">
          <draw:text-box>
            <text:p><text:span text:style-name="T3">Felhasználási javaslat:</text:span></text:p>
            <text:p text:style-name="P2"><text:span text:style-name="T2">A rétesről a fedőfóliát eltávolítjuk, és az alutálcában 200 °C-on (a sütő teljesítményét figyelembe véve) kb. 40 percig készre sütjük</text:span><text:span text:style-name="T10">.</text:span></text:p>
          </draw:text-box>
        </draw:frame>
        <draw:frame draw:style-name="gr6" draw:text-style-name="P3" draw:layer="layout" svg:width="18.941cm" svg:height="1.241cm" svg:x="10.2cm" svg:y="1.1cm">
          <draw:text-box>
            <text:p><text:span text:style-name="T7"><text:tab/></text:span><text:span text:style-name="T8">DIABETIKUS TÚRÓS RÉTES</text:span></text:p>
          </draw:text-box>
        </draw:frame>
        <draw:frame draw:style-name="gr1" draw:text-style-name="P1" draw:layer="layout" svg:width="13.161cm" svg:height="0.357cm" svg:x="1.976cm" svg:y="7.986cm">
          <draw:text-box>
            <text:p><text:span text:style-name="T1">Tömeg: </text:span><text:span text:style-name="T2">600g 800g, gyorsfagyasztott, nem kelesztett</text:span></text:p>
          </draw:text-box>
        </draw:frame>
        <draw:frame draw:style-name="gr2" draw:text-style-name="P1" draw:layer="layout" svg:width="19.021cm" svg:height="0.45cm" svg:x="0.49cm" svg:y="8.371cm">
          <draw:text-box>
            <text:p><text:span text:style-name="T1">Gyártó: </text:span><text:span text:style-name="T9">RÉTEGES Kft.</text:span><text:span text:style-name="T1"> </text:span><text:span text:style-name="T2">7800.Siklós, Dr. Gruber B. u. 1. Rétesüzem</text:span></text:p>
          </draw:text-box>
        </draw:frame>
        <draw:frame draw:style-name="gr3" draw:text-style-name="P1" draw:layer="layout" svg:width="9.545cm" svg:height="0.763cm" svg:x="0.494cm" svg:y="9.668cm">
          <draw:text-box>
            <text:p><text:span text:style-name="T4">Minőségét megőrzi:</text:span><text:span text:style-name="T5"> (nap/hó/év)</text:span><text:span text:style-name="T5"><text:line-break/></text:span><text:span text:style-name="T5">-18 °C-on tárolva</text:span></text:p>
          </draw:text-box>
        </draw:frame>
        <draw:frame draw:style-name="gr4" draw:text-style-name="P1" draw:layer="layout" svg:width="9.483cm" svg:height="1.162cm" svg:x="0.5cm" svg:y="8.7cm">
          <draw:text-box>
            <text:p text:style-name="P2"><text:span text:style-name="T3">Összetevők:</text:span><text:span text:style-name="T2"> <text:s/></text:span><text:span text:style-name="T6">túró, tejföl, liszt</text:span><text:span text:style-name="T2">, víz, </text:span><text:span text:style-name="T6">tojás, tojásfehérje</text:span><text:span text:style-name="T2">, étolaj, konyhasó, stevia, eritrin, citrom aroma, zsír, </text:span><text:span text:style-name="T6">zsemlemorzsa</text:span><text:span text:style-name="T2"> <text:s text:c="2"/>felhasználásával.</text:span></text:p>
          </draw:text-box>
        </draw:frame>
        <draw:frame draw:style-name="gr5" draw:text-style-name="P1" draw:layer="layout" svg:width="9.453cm" svg:height="1.175cm" svg:x="0.517cm" svg:y="10.317cm">
          <draw:text-box>
            <text:p><text:span text:style-name="T3">Felhasználási javaslat:</text:span></text:p>
            <text:p text:style-name="P2"><text:span text:style-name="T2">A rétesről a fedőfóliát eltávolítjuk, és az alutálcában 200 °C-on (a sütő teljesítményét figyelembe véve) kb. 40 percig készre sütjük.</text:span></text:p>
          </draw:text-box>
        </draw:frame>
        <draw:frame draw:style-name="gr6" draw:text-style-name="P3" draw:layer="layout" svg:width="18.941cm" svg:height="1.241cm" svg:x="-0.341cm" svg:y="6.8cm">
          <draw:text-box>
            <text:p><text:span text:style-name="T7"><text:tab/></text:span><text:span text:style-name="T8">DIABETIKUS TÚRÓS RÉTES</text:span></text:p>
          </draw:text-box>
        </draw:frame>
        <draw:frame draw:style-name="gr1" draw:text-style-name="P1" draw:layer="layout" svg:width="13.161cm" svg:height="0.357cm" svg:x="12.475cm" svg:y="7.986cm">
          <draw:text-box>
            <text:p><text:span text:style-name="T1">Tömeg: </text:span><text:span text:style-name="T2">600g 800g, gyorsfagyasztott, nem kelesztett</text:span></text:p>
          </draw:text-box>
        </draw:frame>
        <draw:frame draw:style-name="gr2" draw:text-style-name="P1" draw:layer="layout" svg:width="19.021cm" svg:height="0.45cm" svg:x="10.989cm" svg:y="8.371cm">
          <draw:text-box>
            <text:p><text:span text:style-name="T1">Gyártó: </text:span><text:span text:style-name="T9">RÉTEGES Kft.</text:span><text:span text:style-name="T1"> </text:span><text:span text:style-name="T2">7800.Siklós, Dr. Gruber B. u. 1. Rétesüzem</text:span></text:p>
          </draw:text-box>
        </draw:frame>
        <draw:frame draw:style-name="gr3" draw:text-style-name="P1" draw:layer="layout" svg:width="9.545cm" svg:height="0.763cm" svg:x="10.992cm" svg:y="9.668cm">
          <draw:text-box>
            <text:p><text:span text:style-name="T4">Minőségét megőrzi:</text:span><text:span text:style-name="T5"> (nap/hó/év)</text:span><text:span text:style-name="T5"><text:line-break/></text:span><text:span text:style-name="T5">-18 °C-on tárolva</text:span></text:p>
          </draw:text-box>
        </draw:frame>
        <draw:frame draw:style-name="gr4" draw:text-style-name="P1" draw:layer="layout" svg:width="9.483cm" svg:height="1.162cm" svg:x="11.017cm" svg:y="8.714cm">
          <draw:text-box>
            <text:p text:style-name="P2"><text:span text:style-name="T3">Összetevők:</text:span><text:span text:style-name="T2"> </text:span><text:span text:style-name="T6">túró, tejföl, liszt</text:span><text:span text:style-name="T2">, víz, </text:span><text:span text:style-name="T6">tojás, tojásfehérje</text:span><text:span text:style-name="T2">, étolaj, konyhasó, stevia, eritrin, citrom aroma, zsír, </text:span><text:span text:style-name="T6">zsemlemorzsa</text:span><text:span text:style-name="T2"> <text:s text:c="2"/>felhasználásával.</text:span></text:p>
          </draw:text-box>
        </draw:frame>
        <draw:frame draw:style-name="gr5" draw:text-style-name="P1" draw:layer="layout" svg:width="9.453cm" svg:height="1.175cm" svg:x="11.016cm" svg:y="10.317cm">
          <draw:text-box>
            <text:p><text:span text:style-name="T3">Felhasználási javaslat:</text:span></text:p>
            <text:p text:style-name="P2"><text:span text:style-name="T2">A rétesről a fedőfóliát eltávolítjuk, és az alutálcában 200 °C-on (a sütő teljesítményét figyelembe véve) kb. 40 percig készre sütjük.</text:span></text:p>
          </draw:text-box>
        </draw:frame>
        <draw:frame draw:style-name="gr6" draw:text-style-name="P3" draw:layer="layout" svg:width="18.941cm" svg:height="1.241cm" svg:x="10.2cm" svg:y="6.8cm">
          <draw:text-box>
            <text:p><text:span text:style-name="T7"><text:tab/></text:span><text:span text:style-name="T8">DIABETIKUS TÚRÓS RÉTES</text:span></text:p>
          </draw:text-box>
        </draw:frame>
        <draw:frame draw:style-name="gr1" draw:text-style-name="P1" draw:layer="layout" svg:width="13.161cm" svg:height="0.357cm" svg:x="1.976cm" svg:y="13.68cm">
          <draw:text-box>
            <text:p><text:span text:style-name="T1">Tömeg: </text:span><text:span text:style-name="T2">600g 800g, gyorsfagyasztott, nem kelesztett</text:span></text:p>
          </draw:text-box>
        </draw:frame>
        <draw:frame draw:style-name="gr2" draw:text-style-name="P1" draw:layer="layout" svg:width="19.021cm" svg:height="0.45cm" svg:x="0.49cm" svg:y="14.065cm">
          <draw:text-box>
            <text:p><text:span text:style-name="T1">Gyártó: </text:span><text:span text:style-name="T9">RÉTEGES Kft.</text:span><text:span text:style-name="T1"> </text:span><text:span text:style-name="T2">7800.Siklós, Dr. Gruber B. u. 1. Rétesüzem</text:span></text:p>
          </draw:text-box>
        </draw:frame>
        <draw:frame draw:style-name="gr3" draw:text-style-name="P1" draw:layer="layout" svg:width="9.545cm" svg:height="0.763cm" svg:x="0.494cm" svg:y="15.362cm">
          <draw:text-box>
            <text:p><text:span text:style-name="T4">Minőségét megőrzi:</text:span><text:span text:style-name="T5"> (nap/hó/év)</text:span><text:span text:style-name="T5"><text:line-break/></text:span><text:span text:style-name="T5">-18 °C-on tárolva</text:span></text:p>
          </draw:text-box>
        </draw:frame>
        <draw:frame draw:style-name="gr4" draw:text-style-name="P1" draw:layer="layout" svg:width="9.483cm" svg:height="1.162cm" svg:x="0.5cm" svg:y="14.4cm">
          <draw:text-box>
            <text:p text:style-name="P2"><text:span text:style-name="T3">Összetevők:</text:span><text:span text:style-name="T2"> </text:span><text:span text:style-name="T6">túró, tejföl, liszt</text:span><text:span text:style-name="T2">, víz, </text:span><text:span text:style-name="T6">tojás, tojásfehérje</text:span><text:span text:style-name="T2">, étolaj, konyhasó, stevia, eritrin, citrom aroma, zsír, </text:span><text:span text:style-name="T6">zsemlemorzsa</text:span><text:span text:style-name="T2"> <text:s text:c="2"/>felhasználásával.</text:span></text:p>
          </draw:text-box>
        </draw:frame>
        <draw:frame draw:style-name="gr5" draw:text-style-name="P1" draw:layer="layout" svg:width="9.453cm" svg:height="1.175cm" svg:x="0.517cm" svg:y="16.011cm">
          <draw:text-box>
            <text:p><text:span text:style-name="T3">Felhasználási javaslat:</text:span></text:p>
            <text:p text:style-name="P2"><text:span text:style-name="T2">A rétesről a fedőfóliát eltávolítjuk, és az alutálcában 200 °C-on (a sütő teljesítményét figyelembe véve) kb. 40 percig készre sütjük.</text:span></text:p>
          </draw:text-box>
        </draw:frame>
        <draw:frame draw:style-name="gr6" draw:text-style-name="P3" draw:layer="layout" svg:width="18.941cm" svg:height="1.241cm" svg:x="-0.3cm" svg:y="12.559cm">
          <draw:text-box>
            <text:p><text:span text:style-name="T7"><text:tab/></text:span><text:span text:style-name="T8">DIABETIKUS TÚRÓS RÉTES</text:span></text:p>
          </draw:text-box>
        </draw:frame>
        <draw:frame draw:style-name="gr1" draw:text-style-name="P1" draw:layer="layout" svg:width="13.161cm" svg:height="0.357cm" svg:x="12.475cm" svg:y="13.68cm">
          <draw:text-box>
            <text:p><text:span text:style-name="T1">Tömeg: </text:span><text:span text:style-name="T2">600g 800g, gyorsfagyasztott, nem kelesztett</text:span></text:p>
          </draw:text-box>
        </draw:frame>
        <draw:frame draw:style-name="gr2" draw:text-style-name="P1" draw:layer="layout" svg:width="19.021cm" svg:height="0.45cm" svg:x="10.989cm" svg:y="14.065cm">
          <draw:text-box>
            <text:p><text:span text:style-name="T1">Gyártó: </text:span><text:span text:style-name="T9">RÉTEGES Kft.</text:span><text:span text:style-name="T1"> </text:span><text:span text:style-name="T2">7800.Siklós, Dr. Gruber B. u. 1.. Rétesüzem</text:span></text:p>
          </draw:text-box>
        </draw:frame>
        <draw:frame draw:style-name="gr3" draw:text-style-name="P1" draw:layer="layout" svg:width="9.545cm" svg:height="0.763cm" svg:x="10.992cm" svg:y="15.362cm">
          <draw:text-box>
            <text:p><text:span text:style-name="T4">Minőségét megőrzi:</text:span><text:span text:style-name="T5"> (nap/hó/év)</text:span><text:span text:style-name="T5"><text:line-break/></text:span><text:span text:style-name="T5">-18 °C-on tárolva</text:span></text:p>
          </draw:text-box>
        </draw:frame>
        <draw:frame draw:style-name="gr4" draw:text-style-name="P1" draw:layer="layout" svg:width="9.483cm" svg:height="1.162cm" svg:x="11cm" svg:y="14.4cm">
          <draw:text-box>
            <text:p text:style-name="P2"><text:span text:style-name="T3">Összetevők:</text:span><text:span text:style-name="T6">túró, tejföl, liszt</text:span><text:span text:style-name="T2">, víz, </text:span><text:span text:style-name="T6">tojás, tojásfehérje</text:span><text:span text:style-name="T2">, étolaj, konyhasó, stevia, eritrin, citrom aroma, zsír, </text:span><text:span text:style-name="T6">zsemlemorzsa</text:span><text:span text:style-name="T2"> <text:s text:c="2"/>felhasználásával.</text:span></text:p>
          </draw:text-box>
        </draw:frame>
        <draw:frame draw:style-name="gr5" draw:text-style-name="P1" draw:layer="layout" svg:width="9.453cm" svg:height="1.175cm" svg:x="11.016cm" svg:y="16.011cm">
          <draw:text-box>
            <text:p><text:span text:style-name="T3">Felhasználási javaslat:</text:span></text:p>
            <text:p text:style-name="P2"><text:span text:style-name="T2">A rétesről a fedőfóliát eltávolítjuk, és az alutálcában 200 °C-on (a sütő teljesítményét figyelembe véve) kb. 40 percig készre sütjük.</text:span></text:p>
          </draw:text-box>
        </draw:frame>
        <draw:frame draw:style-name="gr6" draw:text-style-name="P3" draw:layer="layout" svg:width="18.941cm" svg:height="1.241cm" svg:x="10.2cm" svg:y="12.559cm">
          <draw:text-box>
            <text:p><text:span text:style-name="T7"><text:tab/></text:span><text:span text:style-name="T8">DIABETIKUS TÚRÓS RÉTES</text:span></text:p>
          </draw:text-box>
        </draw:frame>
        <draw:frame draw:style-name="gr1" draw:text-style-name="P1" draw:layer="layout" svg:width="13.161cm" svg:height="0.357cm" svg:x="1.976cm" svg:y="19.395cm">
          <draw:text-box>
            <text:p><text:span text:style-name="T1">Tömeg: </text:span><text:span text:style-name="T2">600g 800g, gyorsfagyasztott, nem kelesztett</text:span></text:p>
          </draw:text-box>
        </draw:frame>
        <draw:frame draw:style-name="gr2" draw:text-style-name="P1" draw:layer="layout" svg:width="19.021cm" svg:height="0.45cm" svg:x="0.49cm" svg:y="19.78cm">
          <draw:text-box>
            <text:p><text:span text:style-name="T1">Gyártó: </text:span><text:span text:style-name="T9">RÉTEGES Kft.</text:span><text:span text:style-name="T1"> </text:span><text:span text:style-name="T2">7800.Siklós, Dr. Gruber B. u. 1. Rétesüzem</text:span></text:p>
          </draw:text-box>
        </draw:frame>
        <draw:frame draw:style-name="gr3" draw:text-style-name="P1" draw:layer="layout" svg:width="9.545cm" svg:height="0.763cm" svg:x="0.494cm" svg:y="21.077cm">
          <draw:text-box>
            <text:p><text:span text:style-name="T4">Minőségét megőrzi:</text:span><text:span text:style-name="T5"> (nap/hó/év)</text:span><text:span text:style-name="T5"><text:line-break/></text:span><text:span text:style-name="T5">-18 °C-on tárolva</text:span></text:p>
          </draw:text-box>
        </draw:frame>
        <draw:frame draw:style-name="gr4" draw:text-style-name="P1" draw:layer="layout" svg:width="9.483cm" svg:height="1.162cm" svg:x="0.5cm" svg:y="20.123cm">
          <draw:text-box>
            <text:p text:style-name="P2"><text:span text:style-name="T3">Összetevők:</text:span><text:span text:style-name="T2"> </text:span><text:span text:style-name="T6">túró, tejföl, liszt</text:span><text:span text:style-name="T2">, víz, </text:span><text:span text:style-name="T6">tojás, tojásfehérje</text:span><text:span text:style-name="T2">, étolaj, konyhasó, stevia, eritrin, citrom aroma, zsír, </text:span><text:span text:style-name="T6">zsemlemorzsa</text:span><text:span text:style-name="T2"> <text:s text:c="2"/>felhasználásával.</text:span></text:p>
          </draw:text-box>
        </draw:frame>
        <draw:frame draw:style-name="gr5" draw:text-style-name="P1" draw:layer="layout" svg:width="9.453cm" svg:height="1.175cm" svg:x="0.517cm" svg:y="21.726cm">
          <draw:text-box>
            <text:p><text:span text:style-name="T3">Felhasználási javaslat:</text:span></text:p>
            <text:p text:style-name="P2"><text:span text:style-name="T2">A rétesről a fedőfóliát eltávolítjuk, és az alutálcában 200 °C-on (a sütő teljesítményét figyelembe véve) kb. 40 percig készre sütjük.</text:span></text:p>
          </draw:text-box>
        </draw:frame>
        <draw:frame draw:style-name="gr6" draw:text-style-name="P3" draw:layer="layout" svg:width="18.941cm" svg:height="1.241cm" svg:x="-0.241cm" svg:y="18.159cm">
          <draw:text-box>
            <text:p><text:span text:style-name="T7"><text:tab/></text:span><text:span text:style-name="T8">DIABETIKUS TÚRÓS RÉTES</text:span></text:p>
          </draw:text-box>
        </draw:frame>
        <draw:frame draw:style-name="gr1" draw:text-style-name="P1" draw:layer="layout" svg:width="13.161cm" svg:height="0.357cm" svg:x="12.475cm" svg:y="19.395cm">
          <draw:text-box>
            <text:p><text:span text:style-name="T1">Tömeg: </text:span><text:span text:style-name="T2">600g 800g, gyorsfagyasztott, nem kelesztett</text:span></text:p>
          </draw:text-box>
        </draw:frame>
        <draw:frame draw:style-name="gr2" draw:text-style-name="P1" draw:layer="layout" svg:width="19.021cm" svg:height="0.45cm" svg:x="10.989cm" svg:y="19.78cm">
          <draw:text-box>
            <text:p><text:span text:style-name="T1">Gyártó: </text:span><text:span text:style-name="T9">RÉTEGES Kft.</text:span><text:span text:style-name="T1"> </text:span><text:span text:style-name="T2">7800.Siklós, Dr. Gruber B. u. 1. Rétesüzem</text:span></text:p>
          </draw:text-box>
        </draw:frame>
        <draw:frame draw:style-name="gr3" draw:text-style-name="P1" draw:layer="layout" svg:width="9.545cm" svg:height="0.763cm" svg:x="10.992cm" svg:y="21.077cm">
          <draw:text-box>
            <text:p><text:span text:style-name="T4">Minőségét megőrzi:</text:span><text:span text:style-name="T5"> (nap/hó/év)</text:span><text:span text:style-name="T5"><text:line-break/></text:span><text:span text:style-name="T5">-18 °C-on tárolva</text:span></text:p>
          </draw:text-box>
        </draw:frame>
        <draw:frame draw:style-name="gr4" draw:text-style-name="P1" draw:layer="layout" svg:width="9.483cm" svg:height="1.162cm" svg:x="11.1cm" svg:y="20.058cm">
          <draw:text-box>
            <text:p text:style-name="P2"><text:span text:style-name="T3">Összetevők:</text:span><text:span text:style-name="T6">túró, tejföl, liszt</text:span><text:span text:style-name="T2">, víz, </text:span><text:span text:style-name="T6">tojás, tojásfehérje</text:span><text:span text:style-name="T2">, étolaj, konyhasó, stevia, eritrin, citrom aroma, zsír, </text:span><text:span text:style-name="T6">zsemlemorzsa</text:span><text:span text:style-name="T2"> <text:s text:c="2"/>felhasználásával.</text:span></text:p>
          </draw:text-box>
        </draw:frame>
        <draw:frame draw:style-name="gr5" draw:text-style-name="P1" draw:layer="layout" svg:width="9.453cm" svg:height="1.175cm" svg:x="11.016cm" svg:y="21.726cm">
          <draw:text-box>
            <text:p><text:span text:style-name="T3">Felhasználási javaslat:</text:span></text:p>
            <text:p text:style-name="P2"><text:span text:style-name="T2">A rétesről a fedőfóliát eltávolítjuk, és az alutálcában 200 °C-on (a sütő teljesítményét figyelembe véve) kb. 40 percig készre sütjük.</text:span></text:p>
          </draw:text-box>
        </draw:frame>
        <draw:frame draw:style-name="gr6" draw:text-style-name="P3" draw:layer="layout" svg:width="18.941cm" svg:height="1.241cm" svg:x="10.3cm" svg:y="18.2cm">
          <draw:text-box>
            <text:p><text:span text:style-name="T7"><text:tab/></text:span><text:span text:style-name="T8">DIABETIKUS TÚRÓS RÉTES</text:span></text:p>
          </draw:text-box>
        </draw:frame>
        <draw:frame draw:style-name="gr1" draw:text-style-name="P1" draw:layer="layout" svg:width="13.161cm" svg:height="0.357cm" svg:x="1.976cm" svg:y="25.11cm">
          <draw:text-box>
            <text:p><text:span text:style-name="T1">Tömeg: </text:span><text:span text:style-name="T2">600g 800g, gyorsfagyasztott, nem kelesztett</text:span></text:p>
          </draw:text-box>
        </draw:frame>
        <draw:frame draw:style-name="gr2" draw:text-style-name="P1" draw:layer="layout" svg:width="19.021cm" svg:height="0.45cm" svg:x="0.49cm" svg:y="25.495cm">
          <draw:text-box>
            <text:p><text:span text:style-name="T1">Gyártó: </text:span><text:span text:style-name="T9">RÉTEGES Kft.</text:span><text:span text:style-name="T1"> </text:span><text:span text:style-name="T2">7800.Siklós, Dr. Gruber B. u. 1. Rétesüzem</text:span></text:p>
          </draw:text-box>
        </draw:frame>
        <draw:frame draw:style-name="gr3" draw:text-style-name="P1" draw:layer="layout" svg:width="9.545cm" svg:height="0.763cm" svg:x="0.494cm" svg:y="26.792cm">
          <draw:text-box>
            <text:p><text:span text:style-name="T4">Minőségét megőrzi:</text:span><text:span text:style-name="T5"> (nap/hó/év)</text:span><text:span text:style-name="T5"><text:line-break/></text:span><text:span text:style-name="T5">-18 °C-on tárolva</text:span></text:p>
          </draw:text-box>
        </draw:frame>
        <draw:frame draw:style-name="gr7" draw:text-style-name="P4" draw:layer="layout" svg:width="9.483cm" svg:height="1.177cm" svg:x="0.5cm" svg:y="25.8cm">
          <draw:text-box>
            <text:p text:style-name="P2"><text:span text:style-name="T3">Összetevők:</text:span><text:span text:style-name="T2"> </text:span><text:span text:style-name="T6">túró, tejföl, liszt</text:span><text:span text:style-name="T2">, víz, </text:span><text:span text:style-name="T6">tojás, tojásfehérje</text:span><text:span text:style-name="T2">, étolaj, konyhasó, stevia, eritrin, citrom aroma, zsír, </text:span><text:span text:style-name="T6">zsemlemorzsa</text:span><text:span text:style-name="T2"> <text:s text:c="2"/>felhasználásával.</text:span></text:p>
          </draw:text-box>
        </draw:frame>
        <draw:frame draw:style-name="gr5" draw:text-style-name="P1" draw:layer="layout" svg:width="9.453cm" svg:height="1.175cm" svg:x="0.517cm" svg:y="27.441cm">
          <draw:text-box>
            <text:p><text:span text:style-name="T3">Felhasználási javaslat:</text:span></text:p>
            <text:p text:style-name="P2"><text:span text:style-name="T2">A rétesről a fedőfóliát eltávolítjuk, és az alutálcában 200 °C-on (a sütő teljesítményét figyelembe véve) kb. 40 percig készre sütjük.</text:span></text:p>
          </draw:text-box>
        </draw:frame>
        <draw:frame draw:style-name="gr6" draw:text-style-name="P3" draw:layer="layout" svg:width="18.941cm" svg:height="1.241cm" svg:x="-0.241cm" svg:y="23.859cm">
          <draw:text-box>
            <text:p><text:span text:style-name="T7"><text:tab/></text:span><text:span text:style-name="T8">DIABETIKUS TÚRÓS RÉTES</text:span></text:p>
          </draw:text-box>
        </draw:frame>
        <draw:frame draw:style-name="gr1" draw:text-style-name="P1" draw:layer="layout" svg:width="13.161cm" svg:height="0.357cm" svg:x="12.475cm" svg:y="25.11cm">
          <draw:text-box>
            <text:p><text:span text:style-name="T1">Tömeg: </text:span><text:span text:style-name="T2">600g 800g, gyorsfagyasztott, nem kelesztett</text:span></text:p>
          </draw:text-box>
        </draw:frame>
        <draw:frame draw:style-name="gr2" draw:text-style-name="P1" draw:layer="layout" svg:width="19.021cm" svg:height="0.45cm" svg:x="10.989cm" svg:y="25.495cm">
          <draw:text-box>
            <text:p><text:span text:style-name="T1">Gyártó: </text:span><text:span text:style-name="T9">RÉTEGES Kft.</text:span><text:span text:style-name="T1"> </text:span><text:span text:style-name="T2">7800.Siklós, Dr. Gruber B. u. 1. Rétesüzem</text:span></text:p>
          </draw:text-box>
        </draw:frame>
        <draw:frame draw:style-name="gr3" draw:text-style-name="P1" draw:layer="layout" svg:width="9.545cm" svg:height="0.763cm" svg:x="10.992cm" svg:y="26.792cm">
          <draw:text-box>
            <text:p><text:span text:style-name="T4">Minőségét megőrzi:</text:span><text:span text:style-name="T5"> (nap/hó/év)</text:span><text:span text:style-name="T5"><text:line-break/></text:span><text:span text:style-name="T5">-18 °C-on tárolva</text:span></text:p>
          </draw:text-box>
        </draw:frame>
        <draw:frame draw:style-name="gr4" draw:text-style-name="P1" draw:layer="layout" svg:width="9.483cm" svg:height="1.162cm" svg:x="11.017cm" svg:y="25.814cm">
          <draw:text-box>
            <text:p text:style-name="P2"><text:span text:style-name="T3">Összetevők:</text:span><text:span text:style-name="T2"> </text:span><text:span text:style-name="T6">túró, tejföl, liszt</text:span><text:span text:style-name="T2">, víz, </text:span><text:span text:style-name="T6">tojás, tojásfehérje</text:span><text:span text:style-name="T2">, étolaj, konyhasó, stevia, eritrin, citrom aroma, zsír, </text:span><text:span text:style-name="T6">zsemlemorzsa</text:span><text:span text:style-name="T2"> <text:s text:c="2"/>felhasználásával.</text:span></text:p>
          </draw:text-box>
        </draw:frame>
        <draw:frame draw:style-name="gr5" draw:text-style-name="P1" draw:layer="layout" svg:width="9.453cm" svg:height="1.175cm" svg:x="11.016cm" svg:y="27.441cm">
          <draw:text-box>
            <text:p><text:span text:style-name="T3">Felhasználási javaslat:</text:span></text:p>
            <text:p text:style-name="P2"><text:span text:style-name="T2">A rétesről a fedőfóliát eltávolítjuk, és az alutálcában 200 °C-on (a sütő teljesítményét figyelembe véve) kb. 40 percig készre sütjük.</text:span></text:p>
          </draw:text-box>
        </draw:frame>
        <draw:frame draw:style-name="gr6" draw:text-style-name="P3" draw:layer="layout" svg:width="18.941cm" svg:height="1.241cm" svg:x="10.3cm" svg:y="23.959cm">
          <draw:text-box>
            <text:p><text:span text:style-name="T7"><text:tab/></text:span><text:span text:style-name="T8">DIABETIKUS TÚRÓS RÉTES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 Black" svg:font-family="'Arial Black'" style:font-pitch="variable"/>
    <style:font-face style:name="Arial Black1" svg:font-family="'Arial Black'"/>
    <style:font-face style:name="Arial1" svg:font-family="Arial"/>
    <style:font-face style:name="Blackoak Std" svg:font-family="'Blackoak Std'" style:font-pitch="variable"/>
    <style:font-face style:name="Blackoak Std1" svg:font-family="'Blackoak Std'"/>
    <style:font-face style:name="Bodoni MT Black" svg:font-family="'Bodoni MT Black'" style:font-family-generic="roman" style:font-pitch="variable"/>
    <style:font-face style:name="Bodoni MT Black1" svg:font-family="'Bodoni MT Black'" style:font-adornments="Normá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lakzatok" draw:style="rectangular" draw:cx="50%" draw:cy="50%" draw:start-color="#cccccc" draw:end-color="#ffffff" draw:start-intensity="100%" draw:end-intensity="100%" draw:angle="0deg" draw:border="0%"/>
    <draw:gradient draw:name="Kitöltött_20_kék" draw:display-name="Kitöltött kék" draw:style="linear" draw:start-color="#729fcf" draw:end-color="#355269" draw:start-intensity="100%" draw:end-intensity="100%" draw:angle="30deg" draw:border="0%"/>
    <draw:gradient draw:name="Kitöltött_20_sárga" draw:display-name="Kitöltött sárga" draw:style="linear" draw:start-color="#ffde59" draw:end-color="#b47804" draw:start-intensity="100%" draw:end-intensity="100%" draw:angle="30deg" draw:border="0%"/>
    <draw:gradient draw:name="Kitöltött_20_vörös" draw:display-name="Kitöltött vörös" draw:style="linear" draw:start-color="#ff6d6d" draw:end-color="#c9211e" draw:start-intensity="100%" draw:end-intensity="100%" draw:angle="30deg" draw:border="0%"/>
    <draw:gradient draw:name="Kitöltött_20_zöld" draw:display-name="Kitöltött zöld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Alakzatok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Kitöltött_20_kék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Kitöltött_20_zöld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Kitöltött_20_vörös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Kitöltött_20_sárga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print-date>2015-11-04T10:27:20.554000000</meta:print-date>
    <dc:date>2022-08-25T09:57:37.121000000</dc:date>
    <meta:editing-duration>PT33M</meta:editing-duration>
    <meta:editing-cycles>8</meta:editing-cycles>
    <meta:generator>LibreOffice/7.3.0.3$Windows_X86_64 LibreOffice_project/0f246aa12d0eee4a0f7adcefbf7c878fc2238db3</meta:generator>
    <meta:document-statistic meta:object-count="60"/>
  </office:meta>
</office:document-meta>
</file>