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19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03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078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071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441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128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957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  <style:text-properties fo:font-size="8pt" style:font-size-asian="8pt" style:font-size-complex="8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1b1918" style:font-name="Arial" fo:font-size="8pt" style:font-name-asian="Arial" style:font-size-asian="8pt" style:font-name-complex="Arial" style:font-size-complex="8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7pt" fo:font-style="normal" fo:text-shadow="none" style:text-underline-style="none" fo:font-weight="normal" style:letter-kerning="true" style:font-name-asian="Arial Black" style:font-size-asian="7pt" style:font-style-asian="normal" style:font-weight-asian="normal" style:font-name-complex="Arial Black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" fo:font-size="7pt" style:font-name-asian="Arial" style:font-size-asian="7pt" style:font-name-complex="Arial" style:font-size-complex="7pt"/>
    </style:style>
    <style:style style:name="T6" style:family="text">
      <style:text-properties fo:color="#1b1918" style:font-name="Arial Black" fo:font-size="8pt" style:font-name-asian="Arial Black" style:font-size-asian="8pt" style:font-name-complex="Arial Black" style:font-size-complex="8pt"/>
    </style:style>
    <style:style style:name="T7" style:family="text">
      <style:text-properties fo:color="#1b1918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8" style:family="text">
      <style:text-properties fo:color="#1b1918" style:font-name="Blackoak Std" fo:font-size="14.5pt" style:font-name-asian="Blackoak Std" style:font-size-asian="14.5pt" style:font-name-complex="Blackoak Std" style:font-size-complex="14.5pt"/>
    </style:style>
    <style:style style:name="T9" style:family="text">
      <style:text-properties fo:color="#1b1918" style:font-name="Bodoni MT Black" fo:font-size="16pt" style:font-name-asian="Blackoak Std" style:font-size-asian="16pt" style:font-name-complex="Blackoak Std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1.698cm" svg:height="0.319cm" svg:x="2.302cm" svg:y="2.58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</text:span><text:span text:style-name="T5">.</text:span><text:span text:style-name="T1"> Rétesüzem</text:span></text:p>
          </draw:text-box>
        </draw:frame>
        <draw:frame draw:style-name="gr2" draw:text-style-name="P1" draw:layer="layout" svg:width="9.027cm" svg:height="0.403cm" svg:x="0.5cm" svg:y="4.097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3" draw:layer="layout" svg:width="9.499cm" svg:height="1.078cm" svg:x="0.501cm" svg:y="3.422cm">
          <draw:text-box>
            <text:p text:style-name="P2"><text:span text:style-name="T6">Összetevők:</text:span><text:span text:style-name="T1"> sonka, </text:span><text:span text:style-name="T7">tojás</text:span><text:span text:style-name="T1"> torm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4.7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cm" svg:y="1.459cm">
          <draw:text-box>
            <text:p text:style-name="P4"><text:span text:style-name="T8"><text:s text:c="2"/></text:span><text:span text:style-name="T9">HÚSVÉTI RÉTES</text:span></text:p>
          </draw:text-box>
        </draw:frame>
        <draw:frame draw:style-name="gr1" draw:text-style-name="P1" draw:layer="layout" svg:width="4.249cm" svg:height="0.319cm" svg:x="0.51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2.47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2cm" svg:y="2.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73cm" svg:y="4.097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3.3cm">
          <draw:text-box>
            <text:p text:style-name="P2"><text:span text:style-name="T6">Összetevők:</text:span><text:span text:style-name="T1"> sonka, </text:span><text:span text:style-name="T7">tojás</text:span><text:span text:style-name="T1"> torm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4.7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3cm" svg:y="1.459cm">
          <draw:text-box>
            <text:p text:style-name="P4"><text:span text:style-name="T8"><text:s text:c="2"/></text:span><text:span text:style-name="T9">HÚSVÉTI RÉTES</text:span></text:p>
          </draw:text-box>
        </draw:frame>
        <draw:frame draw:style-name="gr1" draw:text-style-name="P1" draw:layer="layout" svg:width="4.249cm" svg:height="0.319cm" svg:x="10.988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8.17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8.5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cm" svg:y="9.797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01cm" svg:y="9cm">
          <draw:text-box>
            <text:p text:style-name="P2"><text:span text:style-name="T6">Összetevők:</text:span><text:span text:style-name="T1"> sonka, </text:span><text:span text:style-name="T7">tojás</text:span><text:span text:style-name="T1"> torm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10.5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cm" svg:y="7cm">
          <draw:text-box>
            <text:p text:style-name="P4"><text:span text:style-name="T8"><text:s text:c="2"/></text:span><text:span text:style-name="T9">HÚSVÉTI RÉTES</text:span></text:p>
          </draw:text-box>
        </draw:frame>
        <draw:frame draw:style-name="gr1" draw:text-style-name="P1" draw:layer="layout" svg:width="4.249cm" svg:height="0.319cm" svg:x="0.51cm" svg:y="10.17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8.17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1cm" svg:y="8.5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1cm" svg:y="9.8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.001cm" svg:y="9.072cm">
          <draw:text-box>
            <text:p text:style-name="P2"><text:span text:style-name="T6">Összetevők:</text:span><text:span text:style-name="T1"> sonka, </text:span><text:span text:style-name="T7">tojás</text:span><text:span text:style-name="T1"> torm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10.43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36cm" svg:y="7cm">
          <draw:text-box>
            <text:p text:style-name="P4"><text:span text:style-name="T8"><text:s text:c="2"/></text:span><text:span text:style-name="T9">HÚSVÉTI RÉTES</text:span></text:p>
          </draw:text-box>
        </draw:frame>
        <draw:frame draw:style-name="gr1" draw:text-style-name="P1" draw:layer="layout" svg:width="4.249cm" svg:height="0.319cm" svg:x="10.988cm" svg:y="10.17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53cm" svg:y="13.88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14.2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cm" svg:y="15.497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01cm" svg:y="14.7cm">
          <draw:text-box>
            <text:p text:style-name="P2"><text:span text:style-name="T6">Összetevők:</text:span><text:span text:style-name="T1"> sonka, </text:span><text:span text:style-name="T7">tojás</text:span><text:span text:style-name="T1"> torm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17cm" svg:y="16.14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cm" svg:y="12.8cm">
          <draw:text-box>
            <text:p text:style-name="P4"><text:span text:style-name="T8"><text:s text:c="2"/></text:span><text:span text:style-name="T9">HÚSVÉTI RÉTES</text:span></text:p>
          </draw:text-box>
        </draw:frame>
        <draw:frame draw:style-name="gr1" draw:text-style-name="P1" draw:layer="layout" svg:width="4.249cm" svg:height="0.319cm" svg:x="0.521cm" svg:y="15.88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31cm" svg:y="13.88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1cm" svg:y="14.30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1cm" svg:y="15.5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14.772cm">
          <draw:text-box>
            <text:p text:style-name="P2"><text:span text:style-name="T6">Összetevők:</text:span><text:span text:style-name="T1"> sonka, </text:span><text:span text:style-name="T7">tojás</text:span><text:span text:style-name="T1"> torm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95cm" svg:y="16.14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36cm" svg:y="12.759cm">
          <draw:text-box>
            <text:p text:style-name="P4"><text:span text:style-name="T8"><text:s text:c="2"/></text:span><text:span text:style-name="T9">HÚSVÉTI RÉTES</text:span></text:p>
          </draw:text-box>
        </draw:frame>
        <draw:frame draw:style-name="gr1" draw:text-style-name="P1" draw:layer="layout" svg:width="4.249cm" svg:height="0.319cm" svg:x="10.998cm" svg:y="15.88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19.60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92cm" svg:y="20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 Rétesüzem</text:span></text:p>
          </draw:text-box>
        </draw:frame>
        <draw:frame draw:style-name="gr2" draw:text-style-name="P1" draw:layer="layout" svg:width="9.027cm" svg:height="0.403cm" svg:x="0.573cm" svg:y="21.2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cm" svg:y="20.472cm">
          <draw:text-box>
            <text:p text:style-name="P2"><text:span text:style-name="T6">Összetevők:</text:span><text:span text:style-name="T1"> sonka, </text:span><text:span text:style-name="T7">tojás</text:span><text:span text:style-name="T1"> torm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21.8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cm" svg:y="18.559cm">
          <draw:text-box>
            <text:p text:style-name="P4"><text:span text:style-name="T8"><text:s text:c="2"/></text:span><text:span text:style-name="T9">HÚSVÉTI RÉTES</text:span></text:p>
          </draw:text-box>
        </draw:frame>
        <draw:frame draw:style-name="gr1" draw:text-style-name="P1" draw:layer="layout" svg:width="4.249cm" svg:height="0.319cm" svg:x="0.51cm" svg:y="21.61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19.60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1cm" svg:y="20.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73cm" svg:y="21.2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20.5cm">
          <draw:text-box>
            <text:p text:style-name="P2"><text:span text:style-name="T6">Összetevők:</text:span><text:span text:style-name="T1"> sonka, </text:span><text:span text:style-name="T7">tojás</text:span><text:span text:style-name="T1"> torm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21.8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1cm" svg:y="18.6cm">
          <draw:text-box>
            <text:p text:style-name="P4"><text:span text:style-name="T8"><text:s text:c="2"/></text:span><text:span text:style-name="T9">HÚSVÉTI RÉTES</text:span></text:p>
          </draw:text-box>
        </draw:frame>
        <draw:frame draw:style-name="gr1" draw:text-style-name="P1" draw:layer="layout" svg:width="4.249cm" svg:height="0.319cm" svg:x="10.988cm" svg:y="21.61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25.30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25.7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26.835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cm" svg:y="26.172cm">
          <draw:text-box>
            <text:p text:style-name="P2"><text:span text:style-name="T6">Összetevők:</text:span><text:span text:style-name="T1"> sonka, </text:span><text:span text:style-name="T7">tojás</text:span><text:span text:style-name="T1"> torm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27.56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1cm" svg:y="24.2cm">
          <draw:text-box>
            <text:p text:style-name="P4"><text:span text:style-name="T9">HÚSVÉTI RÉTES</text:span></text:p>
          </draw:text-box>
        </draw:frame>
        <draw:frame draw:style-name="gr1" draw:text-style-name="P1" draw:layer="layout" svg:width="4.249cm" svg:height="0.319cm" svg:x="0.51cm" svg:y="27.30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25.30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2cm" svg:y="25.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</text:span><text:span text:style-name="T5">.</text:span><text:span text:style-name="T1"> Rétesüzem</text:span></text:p>
          </draw:text-box>
        </draw:frame>
        <draw:frame draw:style-name="gr2" draw:text-style-name="P1" draw:layer="layout" svg:width="9.027cm" svg:height="0.403cm" svg:x="10.955cm" svg:y="26.945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26.2cm">
          <draw:text-box>
            <text:p text:style-name="P2"><text:span text:style-name="T6">Összetevők:</text:span><text:span text:style-name="T1"> sonka, </text:span><text:span text:style-name="T7">tojás</text:span><text:span text:style-name="T1"> torm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27.56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5" draw:layer="layout" svg:width="18.964cm" svg:height="0.957cm" svg:x="6.236cm" svg:y="24.143cm">
          <draw:text-box>
            <text:p text:style-name="P4"><text:span text:style-name="T8"><text:s text:c="2"/></text:span><text:span text:style-name="T9">HÚSVÉTI RÉTES</text:span></text:p>
          </draw:text-box>
        </draw:frame>
        <draw:frame draw:style-name="gr1" draw:text-style-name="P1" draw:layer="layout" svg:width="4.249cm" svg:height="0.319cm" svg:x="10.988cm" svg:y="27.307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1:22:36.228000000</dc:date>
    <meta:editing-duration>PT22M59S</meta:editing-duration>
    <meta:editing-cycles>6</meta:editing-cycles>
    <meta:generator>LibreOffice/6.1.0.3$Windows_X86_64 LibreOffice_project/efb621ed25068d70781dc026f7e9c5187a4decd1</meta:generator>
    <meta:document-statistic meta:object-count="70"/>
  </office:meta>
</office:document-meta>
</file>