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7" style:family="text">
      <style:text-properties fo:color="#1b1918" style:font-name="Blackoak Std" fo:font-size="16.5pt" style:font-name-asian="Blackoak Std" style:font-size-asian="16.5pt" style:font-name-complex="Blackoak Std" style:font-size-complex="16.5pt"/>
    </style:style>
    <style:style style:name="T8" style:family="text">
      <style:text-properties fo:color="#1b1918" style:font-name="Bodoni MT Black" fo:font-size="16.5pt" style:font-name-asian="Blackoak Std" style:font-size-asian="16.5pt" style:font-name-complex="Blackoak Std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1.86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23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0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.608cm">
          <draw:text-box>
            <text:p text:style-name="P2"><text:span text:style-name="T5">Összetevők: </text:span><text:span text:style-name="T1">mák, cukor, sárgabarack íz, </text:span><text:span text:style-name="T6">zsemlemorzsa, liszt</text:span><text:span text:style-name="T1">, víz, </text:span><text:span text:style-name="T6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0.521cm" svg:y="1.092cm">
          <draw:text-box>
            <text:p><text:span text:style-name="T7"><text:tab/></text:span><text:span text:style-name="T8">HABOS-MÁKOS RÉTES</text:span></text:p>
          </draw:text-box>
        </draw:frame>
        <draw:frame draw:style-name="gr1" draw:text-style-name="P1" draw:layer="layout" svg:width="4.78cm" svg:height="0.357cm" svg:x="0.51cm" svg:y="4.28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.86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.23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3.90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2.608cm">
          <draw:text-box>
            <text:p text:style-name="P2"><text:span text:style-name="T5">Összetevők:</text:span><text:span text:style-name="T1"> <text:s/>mák, cukor, sárgabarack íz, </text:span><text:span text:style-name="T6">zsemlemorzsa, liszt</text:span><text:span text:style-name="T1">, víz, </text:span><text:span text:style-name="T6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11.02cm" svg:y="1.092cm">
          <draw:text-box>
            <text:p><text:span text:style-name="T7"><text:tab/></text:span><text:span text:style-name="T7">HABOS-MÁKOS RÉTES</text:span></text:p>
          </draw:text-box>
        </draw:frame>
        <draw:frame draw:style-name="gr1" draw:text-style-name="P1" draw:layer="layout" svg:width="4.78cm" svg:height="0.357cm" svg:x="11.009cm" svg:y="4.28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7.55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7.9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59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302cm">
          <draw:text-box>
            <text:p text:style-name="P2"><text:span text:style-name="T5">Összetevők:</text:span><text:span text:style-name="T1"> mák, cukor, sárgabarack íz, </text:span><text:span text:style-name="T6">zsemlemorzsa, liszt</text:span><text:span text:style-name="T1">, víz, </text:span><text:span text:style-name="T6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0.496cm" svg:y="10.30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0.521cm" svg:y="6.786cm">
          <draw:text-box>
            <text:p><text:span text:style-name="T7"><text:tab/></text:span><text:span text:style-name="T7">HABOS-MÁKOS RÉTES</text:span></text:p>
          </draw:text-box>
        </draw:frame>
        <draw:frame draw:style-name="gr1" draw:text-style-name="P1" draw:layer="layout" svg:width="4.78cm" svg:height="0.357cm" svg:x="0.51cm" svg:y="9.97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71cm" svg:y="7.55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86cm" svg:y="7.9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9.59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06cm" svg:y="8.302cm">
          <draw:text-box>
            <text:p text:style-name="P2"><text:span text:style-name="T5">Összetevők:</text:span><text:span text:style-name="T1"> mák, cukor, sárgabarack íz, </text:span><text:span text:style-name="T6">zsemlemorzsa, liszt</text:span><text:span text:style-name="T1">, víz, </text:span><text:span text:style-name="T6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10.984cm" svg:y="10.30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11.009cm" svg:y="6.786cm">
          <draw:text-box>
            <text:p><text:span text:style-name="T7"><text:tab/></text:span><text:span text:style-name="T7">HABOS-MÁKOS RÉTES</text:span></text:p>
          </draw:text-box>
        </draw:frame>
        <draw:frame draw:style-name="gr1" draw:text-style-name="P1" draw:layer="layout" svg:width="4.78cm" svg:height="0.357cm" svg:x="10.998cm" svg:y="9.97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3.2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3.64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31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4.017cm">
          <draw:text-box>
            <text:p text:style-name="P2"><text:span text:style-name="T5">Összetevők:</text:span><text:span text:style-name="T1"> mák, cukor, sárgabarack íz, </text:span><text:span text:style-name="T6">zsemlemorzsa, liszt</text:span><text:span text:style-name="T1">, víz, </text:span><text:span text:style-name="T6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0.521cm" svg:y="12.501cm">
          <draw:text-box>
            <text:p><text:span text:style-name="T7"><text:tab/></text:span><text:span text:style-name="T7">HABOS-MÁKOS RÉTES</text:span></text:p>
          </draw:text-box>
        </draw:frame>
        <draw:frame draw:style-name="gr1" draw:text-style-name="P1" draw:layer="layout" svg:width="4.78cm" svg:height="0.357cm" svg:x="0.51cm" svg:y="15.69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3.2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3.64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313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14.017cm">
          <draw:text-box>
            <text:p text:style-name="P2"><text:span text:style-name="T5">Összetevők:</text:span><text:span text:style-name="T1"> mák, cukor, sárgabarack íz, </text:span><text:span text:style-name="T6">zsemlemorzsa, liszt</text:span><text:span text:style-name="T1">, víz, </text:span><text:span text:style-name="T6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11.02cm" svg:y="12.501cm">
          <draw:text-box>
            <text:p><text:span text:style-name="T7"><text:tab/></text:span><text:span text:style-name="T7">HABOS-MÁKOS RÉTES</text:span></text:p>
          </draw:text-box>
        </draw:frame>
        <draw:frame draw:style-name="gr1" draw:text-style-name="P1" draw:layer="layout" svg:width="4.78cm" svg:height="0.357cm" svg:x="11.009cm" svg:y="15.69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8.98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3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02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9.732cm">
          <draw:text-box>
            <text:p text:style-name="P2"><text:span text:style-name="T5">Összetevők:</text:span><text:span text:style-name="T1"> mák, cukor, sárgabarack íz, </text:span><text:span text:style-name="T6">zsemlemorzsa, liszt</text:span><text:span text:style-name="T1">, víz, </text:span><text:span text:style-name="T6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0.521cm" svg:y="18.216cm">
          <draw:text-box>
            <text:p><text:span text:style-name="T7"><text:tab/></text:span><text:span text:style-name="T7">HABOS-MÁKOS RÉTES</text:span></text:p>
          </draw:text-box>
        </draw:frame>
        <draw:frame draw:style-name="gr1" draw:text-style-name="P1" draw:layer="layout" svg:width="4.78cm" svg:height="0.357cm" svg:x="0.51cm" svg:y="21.4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8.98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9.3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02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19.732cm">
          <draw:text-box>
            <text:p text:style-name="P2"><text:span text:style-name="T5">Összetevők:</text:span><text:span text:style-name="T1"> mák, cukor, sárgabarack íz, </text:span><text:span text:style-name="T6">zsemlemorzsa, liszt</text:span><text:span text:style-name="T1">, víz, </text:span><text:span text:style-name="T6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11.02cm" svg:y="18.216cm">
          <draw:text-box>
            <text:p><text:span text:style-name="T7"><text:tab/></text:span><text:span text:style-name="T7">HABOS-MÁKOS RÉTES</text:span></text:p>
          </draw:text-box>
        </draw:frame>
        <draw:frame draw:style-name="gr1" draw:text-style-name="P1" draw:layer="layout" svg:width="4.78cm" svg:height="0.357cm" svg:x="11.009cm" svg:y="21.4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24.67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05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72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426cm">
          <draw:text-box>
            <text:p text:style-name="P2"><text:span text:style-name="T5">Összetevők:</text:span><text:span text:style-name="T1"> mák, cukor, sárgabarack íz, </text:span><text:span text:style-name="T6">zsemlemorzsa, liszt</text:span><text:span text:style-name="T1">, víz, </text:span><text:span text:style-name="T6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0.521cm" svg:y="23.91cm">
          <draw:text-box>
            <text:p><text:span text:style-name="T7"><text:tab/></text:span><text:span text:style-name="T7">HABOS-MÁKOS RÉTES</text:span></text:p>
          </draw:text-box>
        </draw:frame>
        <draw:frame draw:style-name="gr1" draw:text-style-name="P1" draw:layer="layout" svg:width="4.78cm" svg:height="0.357cm" svg:x="0.51cm" svg:y="27.10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24.67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5.05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6.722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25.426cm">
          <draw:text-box>
            <text:p text:style-name="P2"><text:span text:style-name="T5">Összetevők:</text:span><text:span text:style-name="T1"> mák, cukor, sárgabarack íz, </text:span><text:span text:style-name="T6">zsemlemorzsa, liszt</text:span><text:span text:style-name="T1">, víz, </text:span><text:span text:style-name="T6">tojás, tojásfehérje</text:span><text:span text:style-name="T1">, étolaj, konyhasó, zsír, vanillincukor, citrom aroma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5cm" svg:height="0.818cm" svg:x="11.02cm" svg:y="23.91cm">
          <draw:text-box>
            <text:p><text:span text:style-name="T7"><text:tab/></text:span><text:span text:style-name="T7">HABOS-MÁKOS RÉTES</text:span></text:p>
          </draw:text-box>
        </draw:frame>
        <draw:frame draw:style-name="gr1" draw:text-style-name="P1" draw:layer="layout" svg:width="4.78cm" svg:height="0.357cm" svg:x="11.009cm" svg:y="27.10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22T11:19:39.485000000</dc:date>
    <meta:editing-duration>PT14M22S</meta:editing-duration>
    <meta:editing-cycles>2</meta:editing-cycles>
    <meta:generator>LibreOffice/6.1.0.3$Windows_X86_64 LibreOffice_project/efb621ed25068d70781dc026f7e9c5187a4decd1</meta:generator>
    <meta:document-statistic meta:object-count="70"/>
  </office:meta>
</office:document-meta>
</file>