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3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5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6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7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8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9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b1918" style:text-outline="false" style:text-line-through-style="none" style:text-line-through-type="none" style:font-name="Blackoak Std1" fo:font-size="16.5pt" fo:font-style="normal" fo:text-shadow="none" style:text-underline-style="none" fo:font-weight="normal" style:letter-kerning="true" style:font-name-asian="Blackoak Std1" style:font-size-asian="16.5pt" style:font-style-asian="normal" style:font-weight-asian="normal" style:font-name-complex="Blackoak Std1" style:font-size-complex="16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1b1918" style:font-name="Bodoni MT Black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63cm" svg:y="2.25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4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4.03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cm" svg:y="2.931cm">
          <draw:text-box>
            <text:p text:style-name="P2"><text:span text:style-name="T6">Összetevők:</text:span><text:span text:style-name="T1"> </text:span><text:span text:style-name="T7">túró</text:span><text:span text:style-name="T1">, csokoládé, </text:span><text:span text:style-name="T7">nutella</text:span><text:span text:style-name="T1">, </text:span><text:span text:style-name="T7">tejföl</text:span><text:span text:style-name="T1">, vanillincukor, cukor, </text:span><text:span text:style-name="T7">liszt</text:span><text:span text:style-name="T1">, víz, </text:span><text:span text:style-name="T7">tojás, tojásfehérje</text:span><text:span text:style-name="T1">, étolaj, konyhasó, 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4.613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772cm" svg:y="1.2cm">
          <draw:text-box>
            <text:p><text:span text:style-name="T8"><text:s text:c="2"/></text:span><text:span text:style-name="T9">NUTELLÁS TÚRÓS RÉTES</text:span></text:p>
          </draw:text-box>
        </draw:frame>
        <draw:frame draw:style-name="gr1" draw:text-style-name="P1" draw:layer="layout" svg:width="13.161cm" svg:height="0.357cm" svg:x="12.462cm" svg:y="2.25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54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4.03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2.9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4.613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5cm" svg:y="1.182cm">
          <draw:text-box>
            <text:p><text:span text:style-name="T13"><text:s text:c="2"/></text:span><text:span text:style-name="T9">NUTELLÁS</text:span><text:span text:style-name="T14"> TÚRÓS RÉTES</text:span></text:p>
          </draw:text-box>
        </draw:frame>
        <draw:frame draw:style-name="gr1" draw:text-style-name="P1" draw:layer="layout" svg:width="13.161cm" svg:height="0.357cm" svg:x="1.963cm" svg:y="7.97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26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9.745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17cm" svg:y="8.584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10.328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.036cm" svg:y="6.877cm">
          <draw:text-box>
            <text:p><text:span text:style-name="T13"><text:s text:c="2"/></text:span><text:span text:style-name="T9">NUTELLÁS </text:span><text:span text:style-name="T14">TÚRÓS RÉTES</text:span></text:p>
          </draw:text-box>
        </draw:frame>
        <draw:frame draw:style-name="gr1" draw:text-style-name="P1" draw:layer="layout" svg:width="13.161cm" svg:height="0.357cm" svg:x="12.462cm" svg:y="7.97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26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9.745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8.631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10.328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535cm" svg:y="6.83cm">
          <draw:text-box>
            <text:p><text:span text:style-name="T13"><text:s text:c="2"/></text:span><text:span text:style-name="T9">NUTELLÁS</text:span><text:span text:style-name="T14"> TÚRÓS RÉTES</text:span></text:p>
          </draw:text-box>
        </draw:frame>
        <draw:frame draw:style-name="gr1" draw:text-style-name="P1" draw:layer="layout" svg:width="13.161cm" svg:height="0.357cm" svg:x="1.985cm" svg:y="13.66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19cm" svg:y="13.9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507cm" svg:y="15.439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517cm" svg:y="14.3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517cm" svg:y="16.022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941cm" svg:y="12.501cm">
          <draw:text-box>
            <text:p><text:span text:style-name="T13"><text:s text:c="2"/></text:span><text:span text:style-name="T9">NUTELLÁS</text:span><text:span text:style-name="T14"> TÚRÓS RÉTES</text:span></text:p>
          </draw:text-box>
        </draw:frame>
        <draw:frame draw:style-name="gr1" draw:text-style-name="P1" draw:layer="layout" svg:width="13.161cm" svg:height="0.357cm" svg:x="12.483cm" svg:y="13.66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18cm" svg:y="13.9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1.006cm" svg:y="15.439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37cm" svg:y="14.301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1.016cm" svg:y="16.022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4cm" svg:y="12.582cm">
          <draw:text-box>
            <text:p><text:span text:style-name="T13"><text:s text:c="2"/></text:span><text:span text:style-name="T9">NUTELLÁS </text:span><text:span text:style-name="T14">TÚRÓS RÉTES</text:span></text:p>
          </draw:text-box>
        </draw:frame>
        <draw:frame draw:style-name="gr1" draw:text-style-name="P1" draw:layer="layout" svg:width="13.161cm" svg:height="0.357cm" svg:x="1.939cm" svg:y="19.28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21cm" svg:y="19.57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86cm" svg:y="21.15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7" draw:text-style-name="P3" draw:layer="layout" svg:width="9.483cm" svg:height="1.3cm" svg:x="0.5cm" svg:y="20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96cm" svg:y="21.73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cm" svg:y="18.2cm">
          <draw:text-box>
            <text:p><text:span text:style-name="T13"><text:s text:c="2"/></text:span><text:span text:style-name="T9">NUTELLÁS</text:span><text:span text:style-name="T14"> </text:span><text:span text:style-name="T9">TÚRÓS RÉTES</text:span></text:p>
          </draw:text-box>
        </draw:frame>
        <draw:frame draw:style-name="gr1" draw:text-style-name="P1" draw:layer="layout" svg:width="13.161cm" svg:height="0.357cm" svg:x="12.462cm" svg:y="19.3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67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85cm" svg:y="21.15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11.017cm" svg:y="20.031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95cm" svg:y="21.73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5cm" svg:y="18.282cm">
          <draw:text-box>
            <text:p><text:span text:style-name="T13"><text:s text:c="2"/></text:span><text:span text:style-name="T9">NUTELLÁS </text:span><text:span text:style-name="T14">TÚRÓS RÉTES</text:span></text:p>
          </draw:text-box>
        </draw:frame>
        <draw:frame draw:style-name="gr1" draw:text-style-name="P1" draw:layer="layout" svg:width="13.161cm" svg:height="0.357cm" svg:x="1.921cm" svg:y="25.05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55cm" svg:y="25.34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44cm" svg:y="26.82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9cm" svg:x="0.417cm" svg:y="25.7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0.454cm" svg:y="27.41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672cm" svg:y="23.9cm">
          <draw:text-box>
            <text:p><text:span text:style-name="T13"><text:s text:c="2"/></text:span><text:span text:style-name="T9">NUTELLÁS</text:span><text:span text:style-name="T14"> TÚRÓS RÉTES</text:span></text:p>
          </draw:text-box>
        </draw:frame>
        <draw:frame draw:style-name="gr1" draw:text-style-name="P1" draw:layer="layout" svg:width="13.161cm" svg:height="0.357cm" svg:x="12.42cm" svg:y="25.05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54cm" svg:y="25.34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42cm" svg:y="26.82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8" draw:text-style-name="P3" draw:layer="layout" svg:width="9.483cm" svg:height="1.162cm" svg:x="10.974cm" svg:y="25.7cm">
          <draw:text-box>
            <text:p text:style-name="P2"><text:span text:style-name="T10">Összetevők:</text:span><text:span text:style-name="T11"> </text:span><text:span text:style-name="T12">túró</text:span><text:span text:style-name="T11">, csokoládé, </text:span><text:span text:style-name="T12">nutella</text:span><text:span text:style-name="T11">, </text:span><text:span text:style-name="T12">tejföl</text:span><text:span text:style-name="T11">, vanillincukor, cukor, </text:span><text:span text:style-name="T12">liszt</text:span><text:span text:style-name="T11">, víz, </text:span><text:span text:style-name="T12">tojás, tojásfehérje</text:span><text:span text:style-name="T2">, étolaj, konyhasó, </text:span><text:span text:style-name="T1">citrom aroma, zsír, </text:span><text:span text:style-name="T7">zsemlemorzsa</text:span><text:span text:style-name="T1"> felhasználásával.</text:span></text:p>
          </draw:text-box>
        </draw:frame>
        <draw:frame draw:style-name="gr5" draw:text-style-name="P1" draw:layer="layout" svg:width="9.493cm" svg:height="1.175cm" svg:x="10.952cm" svg:y="27.41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3cm" svg:y="23.882cm">
          <draw:text-box>
            <text:p><text:span text:style-name="T13"><text:s text:c="2"/></text:span><text:span text:style-name="T9">NUTELLÁS</text:span><text:span text:style-name="T14"> TÚRÓS 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4:22.626000000</dc:date>
    <meta:editing-duration>PT27M36S</meta:editing-duration>
    <meta:editing-cycles>5</meta:editing-cycles>
    <meta:generator>LibreOffice/6.3.3.2$Windows_X86_64 LibreOffice_project/a64200df03143b798afd1ec74a12ab50359878ed</meta:generator>
    <meta:document-statistic meta:object-count="60"/>
  </office:meta>
</office:document-meta>
</file>