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" svg:font-family="'Arial Black'"/>
    <style:font-face style:name="Blackoak Std1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95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1b1918" style:font-name="Blackoak Std1" fo:font-size="18pt" style:font-name-asian="Blackoak Std1" style:font-size-asian="18pt" style:font-name-complex="Blackoak Std1" style:font-size-complex="18pt"/>
    </style:style>
    <style:style style:name="T7" style:family="text">
      <style:text-properties fo:color="#1b1918" style:font-name="Bodoni MT Black1" fo:font-size="18pt" style:font-name-asian="Blackoak Std1" style:font-size-asian="18pt" style:font-name-complex="Blackoak Std1" style:font-size-complex="18pt"/>
    </style:style>
    <style:style style:name="T8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1b1918" style:font-name="Bodoni MT Black" fo:font-size="18pt" style:font-name-asian="Blackoak Std1" style:font-size-asian="18pt" style:font-name-complex="Blackoak Std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0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79cm" svg:y="2.39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.8cm">
          <draw:text-box>
            <text:p text:style-name="P2"><text:span text:style-name="T4">Összetevők:</text:span><text:span text:style-name="T1"> alma, nutella krém*, </text:span><text:span text:style-name="T5">liszt</text:span><text:span text:style-name="T1">, víz, </text:span><text:span text:style-name="T5">tojás, tojásfehérje</text:span><text:span text:style-name="T1">, cukor, fahéj*, zsír, </text:span><text:span text:style-name="T5">zsemlemorzsa</text:span><text:span text:style-name="T1">, étolaj, konyhasó felhasználásával. Nyomokban almamagot tartalmazhat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1.092cm">
          <draw:text-box>
            <text:p><text:span text:style-name="T6"><text:s text:c="2"/></text:span><text:span text:style-name="T7">NUTELLÁS-ALMÁS RÉTES</text:span></text:p>
          </draw:text-box>
        </draw:frame>
        <draw:frame draw:style-name="gr1" draw:text-style-name="P1" draw:layer="layout" svg:width="4.78cm" svg:height="0.357cm" svg:x="0.51cm" svg:y="4.2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.0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.4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3.9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.8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1.092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10.998cm" svg:y="4.2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7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3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8.6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6.807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0.51cm" svg:y="10.01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7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63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8.5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6.807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10.998cm" svg:y="10.01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13.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3.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4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14.2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12.522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0.51cm" svg:y="15.72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3.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34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14.146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10.984cm" svg:y="16.04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12.522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10.998cm" svg:y="15.72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19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4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9.846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18.217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0.51cm" svg:y="21.42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9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04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19.946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10.984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18.217cm">
          <draw:text-box>
            <text:p><text:span text:style-name="T6"><text:s text:c="2"/></text:span><text:span text:style-name="T7">NUTELLÁS-ALMÁS RÉTES</text:span></text:p>
          </draw:text-box>
        </draw:frame>
        <draw:frame draw:style-name="gr1" draw:text-style-name="P1" draw:layer="layout" svg:width="4.78cm" svg:height="0.357cm" svg:x="10.998cm" svg:y="21.42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2cm" svg:y="24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2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646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23.911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0.51cm" svg:y="27.11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4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5.2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73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6cm">
          <draw:text-box>
            <text:p text:style-name="P2"><text:span text:style-name="T8">Összetevők:</text:span><text:span text:style-name="T9"> alma, nutella krém*, </text:span><text:span text:style-name="T10">liszt</text:span><text:span text:style-name="T9">, víz, </text:span><text:span text:style-name="T10">tojás, tojásfehérje</text:span><text:span text:style-name="T9">, cukor, fahéj*, zsír, </text:span><text:span text:style-name="T10">zsemlemorzsa</text:span><text:span text:style-name="T2">, étolaj, konyhasó felhasználásával. </text:span><text:span text:style-name="T1">Nyomokban almamagot tartalmazhat.</text:span></text:p>
          </draw:text-box>
        </draw:frame>
        <draw:frame draw:style-name="gr4" draw:text-style-name="P1" draw:layer="layout" svg:width="9.493cm" svg:height="1.175cm" svg:x="10.984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23.911cm">
          <draw:text-box>
            <text:p><text:span text:style-name="T6"><text:s text:c="2"/></text:span><text:span text:style-name="T11">NUTELLÁS-ALMÁS RÉTES</text:span></text:p>
          </draw:text-box>
        </draw:frame>
        <draw:frame draw:style-name="gr1" draw:text-style-name="P1" draw:layer="layout" svg:width="4.78cm" svg:height="0.357cm" svg:x="10.998cm" svg:y="27.117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" svg:font-family="'Arial Black'"/>
    <style:font-face style:name="Blackoak Std1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55:38.509000000</dc:date>
    <meta:editing-duration>PT15M25S</meta:editing-duration>
    <meta:editing-cycles>3</meta:editing-cycles>
    <meta:generator>LibreOffice/6.3.3.2$Windows_X86_64 LibreOffice_project/a64200df03143b798afd1ec74a12ab50359878ed</meta:generator>
    <meta:document-statistic meta:object-count="70"/>
  </office:meta>
</office:document-meta>
</file>