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fo:min-height="0.357cm" fo:min-width="2.54cm" fo:padding-top="0cm" fo:padding-bottom="0cm" fo:padding-left="0cm" fo:padding-right="0cm"/>
    </style:style>
    <style:style style:name="gr2" style:family="graphic" style:parent-style-name="standard">
      <style:graphic-properties draw:stroke="none" draw:fill="none" fo:min-height="0.45cm" fo:min-width="2.54cm" fo:padding-top="0cm" fo:padding-bottom="0cm" fo:padding-left="0cm" fo:padding-right="0cm"/>
    </style:style>
    <style:style style:name="gr3" style:family="graphic" style:parent-style-name="standard">
      <style:graphic-properties draw:stroke="none" draw:fill="none" fo:min-height="1.169cm" fo:min-width="2.54cm" fo:padding-top="0cm" fo:padding-bottom="0cm" fo:padding-left="0cm" fo:padding-right="0cm"/>
    </style:style>
    <style:style style:name="gr4" style:family="graphic" style:parent-style-name="standard">
      <style:graphic-properties draw:stroke="none" draw:fill="none" fo:min-height="1.175cm" fo:min-width="2.54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0.818cm" fo:min-width="2.5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justify"/>
    </style:style>
    <style:style style:name="T1" style:family="text">
      <style:text-properties fo:color="#1b1918" style:font-name="Arial" fo:font-size="9pt" style:font-name-asian="Arial" style:font-size-asian="9pt" style:font-name-complex="Arial" style:font-size-complex="9pt"/>
    </style:style>
    <style:style style:name="T2" style:family="text">
      <style:text-properties fo:font-variant="normal" fo:text-transform="none" fo:color="#1b1918" style:text-outline="false" style:text-line-through-style="none" style:text-line-through-type="none" style:font-name="Arial" fo:font-size="9pt" fo:font-style="normal" fo:text-shadow="none" style:text-underline-style="none" fo:font-weight="normal" style:letter-kerning="true" style:font-name-asian="Arial" style:font-size-asian="9pt" style:font-style-asian="normal" style:font-weight-asian="normal" style:font-name-complex="Arial" style:font-size-complex="9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1b1918" style:text-outline="false" style:text-line-through-style="none" style:text-line-through-type="none" style:font-name="Arial Black1" fo:font-size="8pt" fo:font-style="normal" fo:text-shadow="none" style:text-underline-style="none" fo:font-weight="normal" style:letter-kerning="true" style:font-name-asian="Arial Black1" style:font-size-asian="8pt" style:font-style-asian="normal" style:font-weight-asian="normal" style:font-name-complex="Arial Black1" style:font-size-complex="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1b1918" style:font-name="Arial Black1" fo:font-size="9pt" style:font-name-asian="Arial Black1" style:font-size-asian="9pt" style:font-name-complex="Arial Black1" style:font-size-complex="9pt"/>
    </style:style>
    <style:style style:name="T5" style:family="text">
      <style:text-properties fo:color="#1b1918" style:font-name="Arial" fo:font-size="9pt" style:text-underline-style="solid" style:text-underline-width="auto" style:text-underline-color="font-color" style:font-name-asian="Arial" style:font-size-asian="9pt" style:font-name-complex="Arial" style:font-size-complex="9pt"/>
    </style:style>
    <style:style style:name="T6" style:family="text">
      <style:text-properties fo:color="#1b1918" style:font-name="Blackoak Std1" fo:font-size="16.5pt" style:font-name-asian="Blackoak Std1" style:font-size-asian="16.5pt" style:font-name-complex="Blackoak Std1" style:font-size-complex="16.5pt"/>
    </style:style>
    <style:style style:name="T7" style:family="text">
      <style:text-properties fo:color="#1b1918" style:font-name="Bodoni MT Black1" fo:font-size="16.5pt" style:font-name-asian="Blackoak Std1" style:font-size-asian="16.5pt" style:font-name-complex="Blackoak Std1" style:font-size-complex="16.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M0">
        <draw:frame draw:style-name="gr1" draw:text-style-name="P1" draw:layer="layout" svg:width="13.161cm" svg:height="0.357cm" svg:x="1.982cm" svg:y="1.88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.24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3.92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497cm" svg:y="2.749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0.52cm" svg:y="1.092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0.51cm" svg:y="4.3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.883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.246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3.925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.629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4.613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11.019cm" svg:y="1.092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11.009cm" svg:y="4.309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7.59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7.96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9.6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8.344cm">
          <draw:text-box>
            <text:p text:style-name="P2"><text:span text:style-name="T4">Összetevők:</text:span><text:span text:style-name="T1"> kukoricadara, málna, </text:span><text:span text:style-name="T5">tej, tejföl, lisz</text:span><text:span text:style-name="T1">t, víz, </text:span><text:span text:style-name="T5">tojás</text:span><text:span text:style-name="T1">, </text:span><text:span text:style-name="T5">tojásfehérje</text:span><text:span text:style-name="T1">, étolaj, konyhasó, cukor, vanillincukor, citrom aroma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0.52cm" svg:y="6.807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0.51cm" svg:y="10.02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7.598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7.961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9.6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8.344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<text:s/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0.328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11.019cm" svg:y="6.807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11.009cm" svg:y="10.024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3.2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3.6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15.33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4.038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<text:s/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0.52cm" svg:y="12.501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0.51cm" svg:y="15.71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3.292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3.655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15.334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4.038cm">
          <draw:text-box>
            <text:p text:style-name="P2"><text:span text:style-name="T4">Összetevők:</text:span><text:span text:style-name="T1"> kukoricadara, málna, </text:span><text:span text:style-name="T5">tej, tejföl, liszt,</text:span><text:span text:style-name="T1">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<text:s/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16.022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11.019cm" svg:y="12.501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11.009cm" svg:y="15.718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18.9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19.34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19.732cm">
          <draw:text-box>
            <text:p text:style-name="P2"><text:span text:style-name="T4">Összetevők:</text:span><text:span text:style-name="T1"> kukoricadara, málna, </text:span><text:span text:style-name="T5">tej, tejföl, liszt,</text:span><text:span text:style-name="T1"> víz, </text:span><text:span text:style-name="T5">tojás</text:span><text:span text:style-name="T1">, </text:span><text:span text:style-name="T5">tojásfehérje</text:span><text:span text:style-name="T1">, étolaj, konyhasó, cukor, vanillincukor, citrom aroma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1.71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0.5cm" svg:y="18.1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0.51cm" svg:y="21.41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18.985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19.349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1.028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19.732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text:s/></text:span><text:span text:style-name="T5"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1.716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11.019cm" svg:y="18.195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11.009cm" svg:y="21.411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.982cm" svg:y="24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0.498cm" svg:y="25.06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0.501cm" svg:y="26.74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0.517cm" svg:y="25.447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<text:s/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0.496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0.52cm" svg:y="23.91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0.51cm" svg:y="27.126cm">
          <draw:text-box>
            <text:p><text:span text:style-name="T1">-18 °C-on tárolva</text:span></text:p>
          </draw:text-box>
        </draw:frame>
        <draw:frame draw:style-name="gr1" draw:text-style-name="P1" draw:layer="layout" svg:width="13.161cm" svg:height="0.357cm" svg:x="12.481cm" svg:y="24.7cm">
          <draw:text-box>
            <text:p><text:span text:style-name="T1">Tömeg: 800g, gyorsfagyasztott, nem kelesztett</text:span></text:p>
          </draw:text-box>
        </draw:frame>
        <draw:frame draw:style-name="gr2" draw:text-style-name="P1" draw:layer="layout" svg:width="19.021cm" svg:height="0.45cm" svg:x="10.996cm" svg:y="25.064cm">
          <draw:text-box>
            <text:p><text:span text:style-name="T2">Gyártó: </text:span><text:span text:style-name="T3">RÉTEGES Kft.</text:span><text:span text:style-name="T2"> </text:span><text:span text:style-name="T1">7800.Siklós, Dr. Gruber B. u. 1. Rétesüzem</text:span></text:p>
          </draw:text-box>
        </draw:frame>
        <draw:frame draw:style-name="gr2" draw:text-style-name="P1" draw:layer="layout" svg:width="10.155cm" svg:height="0.45cm" svg:x="10.999cm" svg:y="26.743cm">
          <draw:text-box>
            <text:p><text:span text:style-name="T4">Minőségét megőrzi:</text:span><text:span text:style-name="T1"> (nap/hó/év)</text:span></text:p>
          </draw:text-box>
        </draw:frame>
        <draw:frame draw:style-name="gr3" draw:text-style-name="P1" draw:layer="layout" svg:width="9.483cm" svg:height="1.169cm" svg:x="11.016cm" svg:y="25.447cm">
          <draw:text-box>
            <text:p text:style-name="P2"><text:span text:style-name="T4">Összetevők:</text:span><text:span text:style-name="T1"> kukoricadara, málna, </text:span><text:span text:style-name="T5">tej, tejföl, liszt</text:span><text:span text:style-name="T1">, víz, </text:span><text:span text:style-name="T5">tojás</text:span><text:span text:style-name="T1">, </text:span><text:span text:style-name="T5">tojásfehérje</text:span><text:span text:style-name="T1">, étolaj, konyhasó, cukor, vanillincukor, citrom aroma, </text:span><text:span text:style-name="T5"><text:s/>zsemlemorzsa</text:span><text:span text:style-name="T1">, zsír felhasználásával.</text:span></text:p>
          </draw:text-box>
        </draw:frame>
        <draw:frame draw:style-name="gr4" draw:text-style-name="P1" draw:layer="layout" svg:width="9.493cm" svg:height="1.175cm" svg:x="10.995cm" svg:y="27.431cm">
          <draw:text-box>
            <text:p><text:span text:style-name="T4">Felhasználási javaslat:</text:span></text:p>
            <text:p text:style-name="P2"><text:span text:style-name="T1">A rétesről a fedőfóliát eltávolítjuk, és az alutálcában 200 °C-on (a sütő teljesítményét figyelembe véve) kb. 40 percig készre sütjük.</text:span></text:p>
          </draw:text-box>
        </draw:frame>
        <draw:frame draw:style-name="gr5" draw:text-style-name="P1" draw:layer="layout" svg:width="18.955cm" svg:height="0.818cm" svg:x="11.019cm" svg:y="23.91cm">
          <draw:text-box>
            <text:p><text:span text:style-name="T6"><text:s text:c="2"/></text:span><text:span text:style-name="T7">PULISZKÁS-MÁLNÁS RÉTES</text:span></text:p>
          </draw:text-box>
        </draw:frame>
        <draw:frame draw:style-name="gr1" draw:text-style-name="P1" draw:layer="layout" svg:width="4.78cm" svg:height="0.357cm" svg:x="11.009cm" svg:y="27.126cm">
          <draw:text-box>
            <text:p><text:span text:style-name="T1">-18 °C-on tárolva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/>
    <style:font-face style:name="Arial Black1" svg:font-family="'Arial Black'"/>
    <style:font-face style:name="Blackoak Std1" svg:font-family="'Blackoak Std'"/>
    <style:font-face style:name="Arial1" svg:font-family="Arial" style:font-pitch="variable"/>
    <style:font-face style:name="Arial Black" svg:font-family="'Arial Black'" style:font-pitch="variable"/>
    <style:font-face style:name="Blackoak Std" svg:font-family="'Blackoak Std'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Bodoni MT Black" svg:font-family="'Bodoni MT Black'" style:font-family-generic="roman" style:font-pitch="variable"/>
    <style:font-face style:name="Bodoni MT Black1" svg:font-family="'Bodoni MT Black'" style:font-adornments="Normá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Kitöltött_20_kék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Kitöltött_20_zö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Kitöltött_20_vörös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Kitöltött_20_sárga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2-08T10:57:16.241000000</dc:date>
    <meta:editing-duration>PT26M1S</meta:editing-duration>
    <meta:editing-cycles>5</meta:editing-cycles>
    <meta:generator>LibreOffice/6.3.3.2$Windows_X86_64 LibreOffice_project/a64200df03143b798afd1ec74a12ab50359878ed</meta:generator>
    <meta:document-statistic meta:object-count="70"/>
  </office:meta>
</office:document-meta>
</file>