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Arial Black1" svg:font-family="'Arial Black'"/>
    <style:font-face style:name="Blackoak Std" svg:font-family="'Blackoak Std'"/>
    <style:font-face style:name="Arial" svg:font-family="Arial" style:font-pitch="variable"/>
    <style:font-face style:name="Arial Black" svg:font-family="'Arial Black'" style:font-pitch="variable"/>
    <style:font-face style:name="Blackoak Std1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7cm" fo:min-width="2.5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fo:min-height="1.169cm" fo:min-width="2.5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fo:min-height="1.175cm" fo:min-width="2.5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fo:min-height="0.818cm" fo:min-width="2.5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fo:min-height="0.645cm" fo:min-width="2.5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fo:min-height="1.349cm" fo:min-width="2.54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fo:min-height="1.162cm" fo:min-width="2.5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  <style:paragraph-properties style:writing-mode="lr-tb"/>
    </style:style>
    <style:style style:name="P2" style:family="paragraph">
      <style:paragraph-properties fo:text-align="justify"/>
    </style:style>
    <style:style style:name="P3" style:family="paragraph">
      <loext:graphic-properties draw:fill="none"/>
      <style:paragraph-properties style:writing-mode="lr-tb"/>
      <style:text-properties style:font-name="Bodoni MT Black1"/>
    </style:style>
    <style:style style:name="P4" style:family="paragraph">
      <loext:graphic-properties draw:fill="none"/>
      <style:paragraph-properties fo:text-align="justify" style:writing-mode="lr-tb"/>
    </style:style>
    <style:style style:name="T1" style:family="text">
      <style:text-properties fo:font-variant="normal" fo:text-transform="none" fo:color="#1b1918" style:text-outline="false" style:text-line-through-style="none" style:text-line-through-type="none" style:font-name="Arial1" fo:font-size="9pt" fo:font-style="normal" fo:text-shadow="none" style:text-underline-style="none" fo:font-weight="normal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1b1918" style:font-name="Arial1" fo:font-size="9pt" style:font-name-asian="Arial1" style:font-size-asian="9pt" style:font-name-complex="Arial1" style:font-size-complex="9pt"/>
    </style:style>
    <style:style style:name="T3" style:family="text">
      <style:text-properties fo:font-variant="normal" fo:text-transform="none" fo:color="#1b1918" style:text-outline="false" style:text-line-through-style="none" style:text-line-through-type="none" style:font-name="Arial Black1" fo:font-size="9pt" fo:font-style="normal" fo:text-shadow="none" style:text-underline-style="none" fo:font-weight="normal" style:letter-kerning="true" style:font-name-asian="Arial Black1" style:font-size-asian="9pt" style:font-style-asian="normal" style:font-weight-asian="normal" style:font-name-complex="Arial Black1" style:font-size-complex="9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1b1918" style:font-name="Arial Black1" fo:font-size="9pt" style:font-name-asian="Arial Black1" style:font-size-asian="9pt" style:font-name-complex="Arial Black1" style:font-size-complex="9pt"/>
    </style:style>
    <style:style style:name="T5" style:family="text">
      <style:text-properties fo:color="#1b1918" style:font-name="Arial1" fo:font-size="9pt" style:text-underline-style="solid" style:text-underline-width="auto" style:text-underline-color="font-color" style:font-name-asian="Arial1" style:font-size-asian="9pt" style:font-name-complex="Arial1" style:font-size-complex="9pt"/>
    </style:style>
    <style:style style:name="T6" style:family="text">
      <style:text-properties fo:color="#1b1918" style:font-name="Blackoak Std" fo:font-size="16.5pt" style:font-name-asian="Blackoak Std" style:font-size-asian="16.5pt" style:font-name-complex="Blackoak Std" style:font-size-complex="16.5pt"/>
    </style:style>
    <style:style style:name="T7" style:family="text">
      <style:text-properties fo:color="#1b1918" style:font-name="Bodoni MT Black1" fo:font-size="16.5pt" style:font-name-asian="Blackoak Std" style:font-size-asian="16.5pt" style:font-name-complex="Blackoak Std" style:font-size-complex="16.5pt"/>
    </style:style>
    <style:style style:name="T8" style:family="text">
      <style:text-properties fo:color="#1b1918" style:font-name="Bodoni MT Black1" fo:font-size="13pt" style:font-name-asian="Arial Black1" style:font-size-asian="13pt" style:font-name-complex="Arial Black1" style:font-size-complex="13pt"/>
    </style:style>
    <style:style style:name="T9" style:family="text">
      <style:text-properties fo:font-variant="normal" fo:text-transform="none" fo:color="#1b1918" style:text-outline="false" style:text-line-through-style="none" style:text-line-through-type="none" style:font-name="Arial Black1" fo:font-size="9pt" fo:font-style="normal" fo:text-shadow="none" fo:font-weight="normal" style:letter-kerning="true" style:font-name-asian="Arial Black1" style:font-size-asian="9pt" style:font-style-asian="normal" style:font-weight-asian="normal" style:font-name-complex="Arial Black1" style:font-size-complex="9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1b1918" style:text-outline="false" style:text-line-through-style="none" style:text-line-through-type="none" style:font-name="Arial1" fo:font-size="9pt" fo:font-style="normal" fo:text-shadow="none" fo:font-weight="normal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1b1918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normal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13.161cm" svg:height="0.357cm" svg:x="1.4cm" svg:y="2.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98cm" svg:y="2.585cm">
          <draw:text-box>
            <text:p><text:span text:style-name="T1">Gyártó: </text:span><text:span text:style-name="T3">RÉTEGES Kft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0.501cm" svg:y="4.042cm">
          <draw:text-box>
            <text:p><text:span text:style-name="T4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0.517cm" svg:y="2.931cm">
          <draw:text-box>
            <text:p text:style-name="P2"><text:span text:style-name="T4">Összetevők:</text:span><text:span text:style-name="T2"> </text:span><text:span text:style-name="T5">túró, tejföl</text:span><text:span text:style-name="T2">, ribizli vagy ribizlilekvár, </text:span><text:span text:style-name="T5">liszt</text:span><text:span text:style-name="T2">, víz, </text:span><text:span text:style-name="T5">tojás</text:span><text:span text:style-name="T2">, </text:span><text:span text:style-name="T5">tojásfehérje</text:span><text:span text:style-name="T2">, étolaj, konyhasó, cukor, vanillincukor, citrom aroma,</text:span><text:span text:style-name="T5"> zsemlemorzsa</text:span><text:span text:style-name="T2">, zsír <text:s/>felhasználásával.</text:span></text:p>
          </draw:text-box>
        </draw:frame>
        <draw:frame draw:style-name="gr4" draw:text-style-name="P1" draw:layer="layout" svg:width="9.493cm" svg:height="1.175cm" svg:x="0.496cm" svg:y="4.613cm">
          <draw:text-box>
            <text:p><text:span text:style-name="T4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1.092cm">
          <draw:text-box>
            <text:p><text:span text:style-name="T6"><text:tab/></text:span><text:span text:style-name="T6"><text:tab/></text:span><text:span text:style-name="T7">TÚRÓS RÉTES</text:span></text:p>
          </draw:text-box>
        </draw:frame>
        <draw:frame draw:style-name="gr6" draw:text-style-name="P3" draw:layer="layout" svg:width="10.035cm" svg:height="0.645cm" svg:x="3.5cm" svg:y="1.7cm">
          <draw:text-box>
            <text:p><text:span text:style-name="T8">RIBIZLIVEL</text:span></text:p>
          </draw:text-box>
        </draw:frame>
        <draw:frame draw:style-name="gr1" draw:text-style-name="P1" draw:layer="layout" svg:width="4.78cm" svg:height="0.357cm" svg:x="0.51cm" svg:y="4.383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2.039cm" svg:y="2.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1.007cm" svg:y="2.585cm">
          <draw:text-box>
            <text:p><text:span text:style-name="T1">Gyártó: </text:span><text:span text:style-name="T3">RÉTEGES Kft.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11.01cm" svg:y="4.042cm">
          <draw:text-box>
            <text:p><text:span text:style-name="T4">Minőségét megőrzi:</text:span><text:span text:style-name="T2"> (nap/hó/év)</text:span></text:p>
          </draw:text-box>
        </draw:frame>
        <draw:frame draw:style-name="gr7" draw:text-style-name="P4" draw:layer="layout" svg:width="9.483cm" svg:height="1.349cm" svg:x="11.017cm" svg:y="2.951cm">
          <draw:text-box>
            <text:p text:style-name="P2"><text:span text:style-name="T9">Összetevők:</text:span><text:span text:style-name="T10"> </text:span><text:span text:style-name="T11">túró, tejföl</text:span><text:span text:style-name="T1">, </text:span><text:span text:style-name="T2">ribizli vagy ribizlilekvár, </text:span><text:span text:style-name="T5">liszt</text:span><text:span text:style-name="T2">, víz, </text:span><text:span text:style-name="T5">tojás</text:span><text:span text:style-name="T2">, </text:span><text:span text:style-name="T5">tojásfehérje</text:span><text:span text:style-name="T2">, étolaj, konyhasó, cukor, vanillincukor, citrom aroma, </text:span><text:span text:style-name="T5">zsemlemorzsa</text:span><text:span text:style-name="T2">, zsír <text:s/>felhasználásával.</text:span></text:p>
          </draw:text-box>
        </draw:frame>
        <draw:frame draw:style-name="gr4" draw:text-style-name="P1" draw:layer="layout" svg:width="9.493cm" svg:height="1.175cm" svg:x="11.006cm" svg:y="4.613cm">
          <draw:text-box>
            <text:p><text:span text:style-name="T4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1.031cm" svg:y="1.092cm">
          <draw:text-box>
            <text:p><text:span text:style-name="T6"><text:tab/></text:span><text:span text:style-name="T6"><text:tab/></text:span><text:span text:style-name="T7">TÚRÓS RÉTES</text:span></text:p>
          </draw:text-box>
        </draw:frame>
        <draw:frame draw:style-name="gr6" draw:text-style-name="P3" draw:layer="layout" svg:width="10.035cm" svg:height="0.645cm" svg:x="14.2cm" svg:y="1.7cm">
          <draw:text-box>
            <text:p><text:span text:style-name="T8">RIBIZLIVEL</text:span></text:p>
          </draw:text-box>
        </draw:frame>
        <draw:frame draw:style-name="gr1" draw:text-style-name="P1" draw:layer="layout" svg:width="4.78cm" svg:height="0.357cm" svg:x="11.019cm" svg:y="4.383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.4cm" svg:y="7.9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98cm" svg:y="8.3cm">
          <draw:text-box>
            <text:p><text:span text:style-name="T1">Gyártó: </text:span><text:span text:style-name="T3">RÉTEGES Kft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0.501cm" svg:y="9.757cm">
          <draw:text-box>
            <text:p><text:span text:style-name="T4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0.517cm" svg:y="8.631cm">
          <draw:text-box>
            <text:p text:style-name="P2"><text:span text:style-name="T9">Összetevők:</text:span><text:span text:style-name="T10"> </text:span><text:span text:style-name="T11">túró, tejföl</text:span><text:span text:style-name="T1">, </text:span><text:span text:style-name="T2">ribizli vagy ribizlilekvár, </text:span><text:span text:style-name="T5">liszt</text:span><text:span text:style-name="T2">, víz, </text:span><text:span text:style-name="T5">tojás</text:span><text:span text:style-name="T2">, </text:span><text:span text:style-name="T5">tojásfehérje</text:span><text:span text:style-name="T2">, étolaj, konyhasó, cukor, vanillincukor, citrom aroma, </text:span><text:span text:style-name="T5">zsemlemorzsa</text:span><text:span text:style-name="T2">, zsír <text:s/>felhasználásával.</text:span></text:p>
          </draw:text-box>
        </draw:frame>
        <draw:frame draw:style-name="gr4" draw:text-style-name="P1" draw:layer="layout" svg:width="9.493cm" svg:height="1.175cm" svg:x="0.496cm" svg:y="10.328cm">
          <draw:text-box>
            <text:p><text:span text:style-name="T4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6.807cm">
          <draw:text-box>
            <text:p><text:span text:style-name="T6"><text:tab/></text:span><text:span text:style-name="T6"><text:tab/></text:span><text:span text:style-name="T7">TÚRÓS RÉTES</text:span></text:p>
          </draw:text-box>
        </draw:frame>
        <draw:frame draw:style-name="gr6" draw:text-style-name="P3" draw:layer="layout" svg:width="10.035cm" svg:height="0.645cm" svg:x="3.665cm" svg:y="7.5cm">
          <draw:text-box>
            <text:p><text:span text:style-name="T8">RIBIZLIVEL</text:span></text:p>
          </draw:text-box>
        </draw:frame>
        <draw:frame draw:style-name="gr1" draw:text-style-name="P1" draw:layer="layout" svg:width="4.78cm" svg:height="0.357cm" svg:x="0.51cm" svg:y="10.098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2cm" svg:y="8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1.007cm" svg:y="8.3cm">
          <draw:text-box>
            <text:p><text:span text:style-name="T1">Gyártó: </text:span><text:span text:style-name="T3">RÉTEGES Kft.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11.01cm" svg:y="9.757cm">
          <draw:text-box>
            <text:p><text:span text:style-name="T4">Minőségét megőrzi:</text:span><text:span text:style-name="T2"> (nap/hó/év)</text:span></text:p>
          </draw:text-box>
        </draw:frame>
        <draw:frame draw:style-name="gr8" draw:text-style-name="P4" draw:layer="layout" svg:width="9.483cm" svg:height="1.162cm" svg:x="11cm" svg:y="8.646cm">
          <draw:text-box>
            <text:p text:style-name="P2"><text:span text:style-name="T9">Összetevők:</text:span><text:span text:style-name="T10"> </text:span><text:span text:style-name="T11">túró, tejföl</text:span><text:span text:style-name="T1">, </text:span><text:span text:style-name="T2">ribizli vagy ribizlilekvár, </text:span><text:span text:style-name="T5">liszt</text:span><text:span text:style-name="T2">, víz, </text:span><text:span text:style-name="T5">tojás</text:span><text:span text:style-name="T2">, </text:span><text:span text:style-name="T5">tojásfehérje</text:span><text:span text:style-name="T2">, étolaj, konyhasó, cukor, vanillincukor, citrom aroma, </text:span><text:span text:style-name="T5">zsemlemorzsa</text:span><text:span text:style-name="T2">, zsír <text:s/>felhasználásával.</text:span></text:p>
          </draw:text-box>
        </draw:frame>
        <draw:frame draw:style-name="gr4" draw:text-style-name="P1" draw:layer="layout" svg:width="9.493cm" svg:height="1.175cm" svg:x="11.006cm" svg:y="10.328cm">
          <draw:text-box>
            <text:p><text:span text:style-name="T4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1.031cm" svg:y="6.807cm">
          <draw:text-box>
            <text:p><text:span text:style-name="T6"><text:tab/></text:span><text:span text:style-name="T6"><text:tab/></text:span><text:span text:style-name="T7">TÚRÓS RÉTES</text:span></text:p>
          </draw:text-box>
        </draw:frame>
        <draw:frame draw:style-name="gr6" draw:text-style-name="P3" draw:layer="layout" svg:width="10.035cm" svg:height="0.645cm" svg:x="14.3cm" svg:y="7.5cm">
          <draw:text-box>
            <text:p><text:span text:style-name="T8">RIBIZLIVEL</text:span></text:p>
          </draw:text-box>
        </draw:frame>
        <draw:frame draw:style-name="gr1" draw:text-style-name="P1" draw:layer="layout" svg:width="4.78cm" svg:height="0.357cm" svg:x="11.019cm" svg:y="10.098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.4cm" svg:y="13.6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98cm" svg:y="13.994cm">
          <draw:text-box>
            <text:p><text:span text:style-name="T1">Gyártó: </text:span><text:span text:style-name="T3">RÉTEGES Kft.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0.501cm" svg:y="15.451cm">
          <draw:text-box>
            <text:p><text:span text:style-name="T4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0.517cm" svg:y="14.4cm">
          <draw:text-box>
            <text:p text:style-name="P2"><text:span text:style-name="T9">Összetevők:</text:span><text:span text:style-name="T10"> </text:span><text:span text:style-name="T11">túró, tejföl</text:span><text:span text:style-name="T1">, </text:span><text:span text:style-name="T2">ribizli vagy ribizlilekvár, </text:span><text:span text:style-name="T5">liszt</text:span><text:span text:style-name="T2">, víz, </text:span><text:span text:style-name="T5">tojás</text:span><text:span text:style-name="T2">, </text:span><text:span text:style-name="T5">tojásfehérje</text:span><text:span text:style-name="T2">, étolaj, konyhasó, cukor, vanillincukor, citrom aroma, </text:span><text:span text:style-name="T5">zsemlemorzsa</text:span><text:span text:style-name="T2">, zsír <text:s/>felhasználásával.</text:span></text:p>
          </draw:text-box>
        </draw:frame>
        <draw:frame draw:style-name="gr4" draw:text-style-name="P1" draw:layer="layout" svg:width="9.493cm" svg:height="1.175cm" svg:x="0.496cm" svg:y="16.022cm">
          <draw:text-box>
            <text:p><text:span text:style-name="T4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12.501cm">
          <draw:text-box>
            <text:p><text:span text:style-name="T6"><text:tab/></text:span><text:span text:style-name="T6"><text:tab/></text:span><text:span text:style-name="T7">TÚRÓS RÉTES</text:span></text:p>
          </draw:text-box>
        </draw:frame>
        <draw:frame draw:style-name="gr6" draw:text-style-name="P3" draw:layer="layout" svg:width="10.035cm" svg:height="0.645cm" svg:x="3.665cm" svg:y="13.155cm">
          <draw:text-box>
            <text:p><text:span text:style-name="T8">RIBIZLIVEL</text:span></text:p>
          </draw:text-box>
        </draw:frame>
        <draw:frame draw:style-name="gr1" draw:text-style-name="P1" draw:layer="layout" svg:width="4.78cm" svg:height="0.357cm" svg:x="0.51cm" svg:y="15.792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2cm" svg:y="13.7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1.007cm" svg:y="13.994cm">
          <draw:text-box>
            <text:p><text:span text:style-name="T1">Gyártó: </text:span><text:span text:style-name="T3">RÉTEGES Kft.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11.01cm" svg:y="15.451cm">
          <draw:text-box>
            <text:p><text:span text:style-name="T4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11.017cm" svg:y="14.353cm">
          <draw:text-box>
            <text:p text:style-name="P2"><text:span text:style-name="T9">Összetevők:</text:span><text:span text:style-name="T10"> </text:span><text:span text:style-name="T11">túró, tejföl</text:span><text:span text:style-name="T1">, </text:span><text:span text:style-name="T2">ribizli vagy ribizlilekvár, </text:span><text:span text:style-name="T5">liszt</text:span><text:span text:style-name="T2">, víz, </text:span><text:span text:style-name="T5">tojás</text:span><text:span text:style-name="T2">, </text:span><text:span text:style-name="T5">tojásfehérje</text:span><text:span text:style-name="T2">, étolaj, konyhasó, cukor, vanillincukor, citrom aroma, </text:span><text:span text:style-name="T5">zsemlemorzsa</text:span><text:span text:style-name="T2">, zsír <text:s/>felhasználásával.</text:span></text:p>
          </draw:text-box>
        </draw:frame>
        <draw:frame draw:style-name="gr4" draw:text-style-name="P1" draw:layer="layout" svg:width="9.493cm" svg:height="1.175cm" svg:x="11.006cm" svg:y="16.022cm">
          <draw:text-box>
            <text:p><text:span text:style-name="T4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1.031cm" svg:y="12.501cm">
          <draw:text-box>
            <text:p><text:span text:style-name="T6"><text:tab/></text:span><text:span text:style-name="T6"><text:tab/></text:span><text:span text:style-name="T7">TÚRÓS RÉTES</text:span></text:p>
          </draw:text-box>
        </draw:frame>
        <draw:frame draw:style-name="gr6" draw:text-style-name="P3" draw:layer="layout" svg:width="10.035cm" svg:height="0.645cm" svg:x="14.265cm" svg:y="13.155cm">
          <draw:text-box>
            <text:p><text:span text:style-name="T8">RIBIZLIVEL</text:span></text:p>
          </draw:text-box>
        </draw:frame>
        <draw:frame draw:style-name="gr1" draw:text-style-name="P1" draw:layer="layout" svg:width="4.78cm" svg:height="0.357cm" svg:x="11.019cm" svg:y="15.792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.339cm" svg:y="19.4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98cm" svg:y="19.709cm">
          <draw:text-box>
            <text:p><text:span text:style-name="T1">Gyártó: </text:span><text:span text:style-name="T3">RÉTEGES Kft.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0.501cm" svg:y="21.166cm">
          <draw:text-box>
            <text:p><text:span text:style-name="T4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0.5cm" svg:y="20.1cm">
          <draw:text-box>
            <text:p text:style-name="P2"><text:span text:style-name="T9">Összetevők:</text:span><text:span text:style-name="T10"> </text:span><text:span text:style-name="T11">túró, tejföl</text:span><text:span text:style-name="T1">, </text:span><text:span text:style-name="T2">ribizli vagy ribizlilekvár, </text:span><text:span text:style-name="T5">liszt</text:span><text:span text:style-name="T2">, víz, </text:span><text:span text:style-name="T5">tojás</text:span><text:span text:style-name="T2">, </text:span><text:span text:style-name="T5">tojásfehérje</text:span><text:span text:style-name="T2">, étolaj, konyhasó, cukor, vanillincukor, citrom aroma, </text:span><text:span text:style-name="T5">zsemlemorzsa</text:span><text:span text:style-name="T2">, zsír <text:s/>felhasználásával.</text:span></text:p>
          </draw:text-box>
        </draw:frame>
        <draw:frame draw:style-name="gr4" draw:text-style-name="P1" draw:layer="layout" svg:width="9.493cm" svg:height="1.175cm" svg:x="0.496cm" svg:y="21.737cm">
          <draw:text-box>
            <text:p><text:span text:style-name="T4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18.216cm">
          <draw:text-box>
            <text:p><text:span text:style-name="T6"><text:tab/></text:span><text:span text:style-name="T6"><text:tab/></text:span><text:span text:style-name="T7">TÚRÓS RÉTES</text:span></text:p>
          </draw:text-box>
        </draw:frame>
        <draw:frame draw:style-name="gr6" draw:text-style-name="P3" draw:layer="layout" svg:width="10.035cm" svg:height="0.645cm" svg:x="3.565cm" svg:y="18.9cm">
          <draw:text-box>
            <text:p><text:span text:style-name="T8">RIBIZLIVEL</text:span></text:p>
          </draw:text-box>
        </draw:frame>
        <draw:frame draw:style-name="gr1" draw:text-style-name="P1" draw:layer="layout" svg:width="4.78cm" svg:height="0.357cm" svg:x="0.51cm" svg:y="21.507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1.9cm" svg:y="19.4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1.007cm" svg:y="19.709cm">
          <draw:text-box>
            <text:p><text:span text:style-name="T1">Gyártó: </text:span><text:span text:style-name="T3">RÉTEGES Kft.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11.01cm" svg:y="21.166cm">
          <draw:text-box>
            <text:p><text:span text:style-name="T4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11.049cm" svg:y="20.064cm">
          <draw:text-box>
            <text:p text:style-name="P2"><text:span text:style-name="T9">Összetevők:</text:span><text:span text:style-name="T10"> </text:span><text:span text:style-name="T11">túró, tejföl</text:span><text:span text:style-name="T1">, </text:span><text:span text:style-name="T2">ribizli vagy ribizlilekvár, </text:span><text:span text:style-name="T5">liszt</text:span><text:span text:style-name="T2">, víz, </text:span><text:span text:style-name="T5">tojás</text:span><text:span text:style-name="T2">, </text:span><text:span text:style-name="T5">tojásfehérje</text:span><text:span text:style-name="T2">, étolaj, konyhasó, cukor, vanillincukor, citrom aroma, </text:span><text:span text:style-name="T5">zsemlemorzsa</text:span><text:span text:style-name="T2">, zsír <text:s/>felhasználásával.</text:span></text:p>
          </draw:text-box>
        </draw:frame>
        <draw:frame draw:style-name="gr4" draw:text-style-name="P1" draw:layer="layout" svg:width="9.493cm" svg:height="1.175cm" svg:x="11.006cm" svg:y="21.737cm">
          <draw:text-box>
            <text:p><text:span text:style-name="T4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1.031cm" svg:y="18.216cm">
          <draw:text-box>
            <text:p><text:span text:style-name="T6"><text:tab/></text:span><text:span text:style-name="T6"><text:tab/></text:span><text:span text:style-name="T7">TÚRÓS RÉTES</text:span></text:p>
          </draw:text-box>
        </draw:frame>
        <draw:frame draw:style-name="gr6" draw:text-style-name="P3" draw:layer="layout" svg:width="10.035cm" svg:height="0.645cm" svg:x="14.265cm" svg:y="18.855cm">
          <draw:text-box>
            <text:p><text:span text:style-name="T8">RIBIZLIVEL</text:span></text:p>
          </draw:text-box>
        </draw:frame>
        <draw:frame draw:style-name="gr1" draw:text-style-name="P1" draw:layer="layout" svg:width="4.78cm" svg:height="0.357cm" svg:x="11.019cm" svg:y="21.507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.379cm" svg:y="25.105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98cm" svg:y="25.403cm">
          <draw:text-box>
            <text:p><text:span text:style-name="T1">Gyártó: </text:span><text:span text:style-name="T3">RÉTEGES Kft.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0.501cm" svg:y="26.859cm">
          <draw:text-box>
            <text:p><text:span text:style-name="T4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0.5cm" svg:y="25.831cm">
          <draw:text-box>
            <text:p text:style-name="P2"><text:span text:style-name="T9">Összetevők:</text:span><text:span text:style-name="T10"> </text:span><text:span text:style-name="T11">túró, tejföl</text:span><text:span text:style-name="T1">, </text:span><text:span text:style-name="T2">ribizli vagy ribizlilekvár, </text:span><text:span text:style-name="T5">liszt</text:span><text:span text:style-name="T2">, víz, </text:span><text:span text:style-name="T5">tojás</text:span><text:span text:style-name="T2">, </text:span><text:span text:style-name="T5">tojásfehérje</text:span><text:span text:style-name="T2">, étolaj, konyhasó, cukor, vanillincukor, citrom aroma, </text:span><text:span text:style-name="T5">zsemlemorzsa</text:span><text:span text:style-name="T2">, zsír <text:s/>felhasználásával.</text:span></text:p>
          </draw:text-box>
        </draw:frame>
        <draw:frame draw:style-name="gr4" draw:text-style-name="P1" draw:layer="layout" svg:width="9.493cm" svg:height="1.175cm" svg:x="0.496cm" svg:y="27.431cm">
          <draw:text-box>
            <text:p><text:span text:style-name="T4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23.91cm">
          <draw:text-box>
            <text:p><text:span text:style-name="T6"><text:tab/></text:span><text:span text:style-name="T6"><text:tab/></text:span><text:span text:style-name="T7">TÚRÓS RÉTES</text:span></text:p>
          </draw:text-box>
        </draw:frame>
        <draw:frame draw:style-name="gr6" draw:text-style-name="P3" draw:layer="layout" svg:width="10.035cm" svg:height="0.645cm" svg:x="3.7cm" svg:y="24.6cm">
          <draw:text-box>
            <text:p><text:span text:style-name="T8">RIBIZLIVEL</text:span></text:p>
          </draw:text-box>
        </draw:frame>
        <draw:frame draw:style-name="gr1" draw:text-style-name="P1" draw:layer="layout" svg:width="4.78cm" svg:height="0.357cm" svg:x="0.51cm" svg:y="27.201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1.8cm" svg:y="25.1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1.007cm" svg:y="25.403cm">
          <draw:text-box>
            <text:p><text:span text:style-name="T1">Gyártó: </text:span><text:span text:style-name="T3">RÉTEGES Kft.</text:span><text:span text:style-name="T2">7800.Siklós, Dr. Gruber B. u. 1.Rétesüzem</text:span></text:p>
          </draw:text-box>
        </draw:frame>
        <draw:frame draw:style-name="gr2" draw:text-style-name="P1" draw:layer="layout" svg:width="10.155cm" svg:height="0.45cm" svg:x="11.01cm" svg:y="26.859cm">
          <draw:text-box>
            <text:p><text:span text:style-name="T4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11.027cm" svg:y="25.735cm">
          <draw:text-box>
            <text:p text:style-name="P2"><text:span text:style-name="T9">Összetevők:</text:span><text:span text:style-name="T10"> </text:span><text:span text:style-name="T11">túró, tejföl</text:span><text:span text:style-name="T1">, </text:span><text:span text:style-name="T2">ribizli vagy ribizlilekvár, </text:span><text:span text:style-name="T5">liszt,</text:span><text:span text:style-name="T2"> víz, </text:span><text:span text:style-name="T5">tojás</text:span><text:span text:style-name="T2">, </text:span><text:span text:style-name="T5">tojásfehérje</text:span><text:span text:style-name="T2">, étolaj, konyhasó, cukor, vanillincukor, citrom aroma, </text:span><text:span text:style-name="T5">zsemlemorzsa</text:span><text:span text:style-name="T2">, zsír <text:s/>felhasználásával.</text:span></text:p>
          </draw:text-box>
        </draw:frame>
        <draw:frame draw:style-name="gr4" draw:text-style-name="P1" draw:layer="layout" svg:width="9.493cm" svg:height="1.175cm" svg:x="11.006cm" svg:y="27.431cm">
          <draw:text-box>
            <text:p><text:span text:style-name="T4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1.031cm" svg:y="23.91cm">
          <draw:text-box>
            <text:p><text:span text:style-name="T6"><text:tab/></text:span><text:span text:style-name="T6"><text:tab/></text:span><text:span text:style-name="T7">TÚRÓS RÉTES</text:span></text:p>
          </draw:text-box>
        </draw:frame>
        <draw:frame draw:style-name="gr6" draw:text-style-name="P3" draw:layer="layout" svg:width="10.035cm" svg:height="0.645cm" svg:x="14.1cm" svg:y="24.555cm">
          <draw:text-box>
            <text:p><text:span text:style-name="T8">RIBIZLIVEL</text:span></text:p>
          </draw:text-box>
        </draw:frame>
        <draw:frame draw:style-name="gr1" draw:text-style-name="P1" draw:layer="layout" svg:width="4.78cm" svg:height="0.357cm" svg:x="11.019cm" svg:y="27.201cm">
          <draw:text-box>
            <text:p><text:span text:style-name="T2">-18 °C-on tárolva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Arial Black1" svg:font-family="'Arial Black'"/>
    <style:font-face style:name="Blackoak Std" svg:font-family="'Blackoak Std'"/>
    <style:font-face style:name="Arial" svg:font-family="Arial" style:font-pitch="variable"/>
    <style:font-face style:name="Arial Black" svg:font-family="'Arial Black'" style:font-pitch="variable"/>
    <style:font-face style:name="Blackoak Std1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2-03-24T10:28:15.005000000</dc:date>
    <meta:editing-duration>PT30M23S</meta:editing-duration>
    <meta:editing-cycles>6</meta:editing-cycles>
    <meta:generator>LibreOffice/6.4.0.3$Windows_X86_64 LibreOffice_project/b0a288ab3d2d4774cb44b62f04d5d28733ac6df8</meta:generator>
    <meta:document-statistic meta:object-count="80"/>
  </office:meta>
</office:document-meta>
</file>