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678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odoni MT Black" fo:font-size="16.5pt" style:font-name-asian="Blackoak Std" style:font-size-asian="16.5pt" style:font-name-complex="Blackoak Std" style:font-size-complex="16.5pt"/>
    </style:style>
    <style:style style:name="T7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1.8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236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608cm">
          <draw:text-box>
            <text:p text:style-name="P2"><text:span text:style-name="T4">Összetevők: </text:span><text:span text:style-name="T1">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678cm" svg:x="0.521cm" svg:y="1.092cm">
          <draw:text-box>
            <text:p><text:span text:style-name="T6"><text:s text:c="4"/></text:span><text:span text:style-name="T6">TEJFÖLÖS-MÁKOS RÉTES</text:span></text:p>
          </draw:text-box>
        </draw:frame>
        <draw:frame draw:style-name="gr1" draw:text-style-name="P1" draw:layer="layout" svg:width="4.78cm" svg:height="0.357cm" svg:x="0.51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.8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236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.608cm">
          <draw:text-box>
            <text:p text:style-name="P2"><text:span text:style-name="T4">Összetevők:</text:span><text:span text:style-name="T1"> <text:s/>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11.02cm" svg:y="1.092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11.009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7.5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7.93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9.59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302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0.521cm" svg:y="6.786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0.51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7.5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7.93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89cm" svg:y="9.59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8.302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84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11.009cm" svg:y="6.786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10.998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2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64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017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0.521cm" svg:y="12.501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0.51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2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3.64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4.017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11.02cm" svg:y="12.501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11.009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8.9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36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9.732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0.521cm" svg:y="18.216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0.51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8.9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36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9.732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11.02cm" svg:y="18.216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11.009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4.67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053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426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0.521cm" svg:y="23.91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0.51cm" svg:y="27.1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4.67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053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5.426cm">
          <draw:text-box>
            <text:p text:style-name="P2"><text:span text:style-name="T4">Összetevők:</text:span><text:span text:style-name="T1"> mák, cukor, </text:span><text:span text:style-name="T5">tejföl</text:span><text:span text:style-name="T1">, </text:span><text:span text:style-name="T5">zsemlemorzsa, liszt</text:span><text:span text:style-name="T1">, víz, </text:span><text:span text:style-name="T5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5cm" svg:height="0.818cm" svg:x="11.02cm" svg:y="23.91cm">
          <draw:text-box>
            <text:p><text:span text:style-name="T7"><text:s text:c="4"/></text:span><text:span text:style-name="T7">TEJFÖLÖS-MÁKOS RÉTES</text:span></text:p>
          </draw:text-box>
        </draw:frame>
        <draw:frame draw:style-name="gr1" draw:text-style-name="P1" draw:layer="layout" svg:width="4.78cm" svg:height="0.357cm" svg:x="11.009cm" svg:y="27.10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2:00:03.021000000</dc:date>
    <meta:editing-duration>PT21M33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