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1. BUKTA<text:line-break/>3 dl tej<text:line-break/>4 dkg élesztő<text:line-break/>10 dkg porcukor<text:line-break/>50 dkg finomliszt<text:line-break/>1 csipet só<text:line-break/>1 tojás<text:line-break/>10 + 5 dkg margarin (5 dkg a tetejére)<text:line-break/><text:line-break/>Az élesztőt egy kis tejjel és pici cukorral felfuttatjuk, tetejére kevés lisztet hintünk. Amíg az élesztő felfut, a lisztet, a porcukrot és a sót elkeverjük szárazon, majd hozzáadunk 1 tojást, 10 dkg olvasztott margarint, és lassan beledolgozzuk az élesztőt és a maradék tejet is. Jól összegyúrjuk, kidolgozzuk, és 30 perc alatt konyharuhával letakarva, meleg helyen megkelesztjük. Ha megkelt, kinyújtjuk a tésztát, tetszés szerinti kockákra felvágjuk (kb. 9x9 cm-re, ebből az adagból 18-20 db bukta lesz!). Majd az egyik részére a kockának tesszük a tölteléket, buktát formázunk belőle, a széleit benyomkodjuk, hogy a töltelék ne folyjon ki, és a kikent tepsibe rakjuk őket szorosan egymás mellé. A maradék 5 dkg olvasztott margarinnal megkenjük a tepsibe rakott bukták tetejét, és előmelegített 180 fokos sütőben 30 perc alatt megsütjük őket. Porcukorral megszórva tálalju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9T20:09:57.85</meta:creation-date>
    <meta:document-statistic meta:table-count="0" meta:image-count="0" meta:object-count="0" meta:page-count="1" meta:paragraph-count="1" meta:word-count="158" meta:character-count="1005"/>
    <dc:date>2012-05-29T20:10:30.27</dc:date>
    <meta:editing-duration>PT00H00M35S</meta:editing-duration>
    <meta:editing-cycles>1</meta:editing-cycles>
    <meta:generator>OpenOffice.org/3.1$Win32 OpenOffice.org_project/310m19$Build-9420</meta:generator>
  </office:meta>
</office:document-meta>
</file>